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vertical-align="middle" draw:auto-grow-height="false" draw:auto-grow-width="true" fo:min-height="19cm" fo:min-width="19.15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cm" draw:shadow-offset-y="0.1cm" draw:shadow-opacity="60%"/>
    </style:style>
    <style:style style:name="P1" style:family="paragraph">
      <style:text-properties fo:color="#ffffff"/>
    </style:style>
    <style:style style:name="P2" style:family="paragraph">
      <style:text-properties fo:color="#ffffff" fo:font-family="FreeSans" style:font-family-generic="swiss" style:font-pitch="variable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26pt"/>
    </style:style>
    <style:style style:name="T1" style:family="text">
      <style:text-properties fo:color="#ffffff" fo:font-family="FreeSans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in_5f_Kiefergelnk_5f_Zeichnung_5f_Vorlage">
        <draw:frame draw:style-name="gr1" draw:text-style-name="P2" draw:layer="layout" svg:width="19.659cm" svg:height="1.422cm" draw:transform="rotate (1.5707963267946) translate (1cm 19.659cm)">
          <draw:text-box>
            <text:p text:style-name="P1"><text:span text:style-name="T1">Mein Kiefergelenk</text:span></text:p>
          </draw:text-box>
        </draw:frame>
        <draw:custom-shape draw:style-name="gr2" draw:text-style-name="P3" draw:layer="layout" svg:width="13.353cm" svg:height="16.452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11.503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ein_5f_Kiefergelnk_5f_Zeichnung_5f_Vorlage">
        <draw:frame draw:style-name="gr1" draw:text-style-name="P2" draw:layer="layout" svg:width="19.659cm" svg:height="1.422cm" draw:transform="rotate (1.5707963267946) translate (1cm 19.659cm)">
          <draw:text-box>
            <text:p text:style-name="P4"><text:span text:style-name="T1">Mein Kiefergelenk</text:span></text:p>
          </draw:text-box>
        </draw:frame>
        <draw:custom-shape draw:style-name="gr2" draw:text-style-name="P3" draw:layer="layout" svg:width="13.353cm" svg:height="16.452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958cm" svg:height="1.691cm" svg:x="22.742cm" svg:y="11.50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in_5f_Kiefergelnk_5f_Zeichnung_5f_Vorlage" style:display-name="Mein_Kiefergelnk_Zeichnung_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5T22:22:36</meta:creation-date>
    <meta:editing-duration>PT00H03M15S</meta:editing-duration>
    <meta:editing-cycles>2</meta:editing-cycles>
    <meta:generator>OpenOffice.org/3.2$Linux OpenOffice.org_project/320m19$Build-9505</meta:generator>
    <meta:initial-creator>Markus Lensing</meta:initial-creator>
    <dc:date>2011-02-15T22:25:47</dc:date>
    <dc:creator>Markus Lensing</dc:creator>
    <meta:document-statistic meta:object-count="28"/>
  </office:meta>
</office:document-meta>
</file>