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vertical-align="middle" draw:auto-grow-height="false" draw:auto-grow-width="true" fo:min-height="19cm" fo:min-width="19.159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offset-x="0.1cm" draw:shadow-offset-y="0.1cm" draw:shadow-opacity="6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color="#ffffff" fo:font-family="FreeSans" style:font-family-generic="swiss" style:font-pitch="variable"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size="26pt"/>
    </style:style>
    <style:style style:name="P5" style:family="paragraph">
      <style:text-properties fo:font-size="18pt"/>
    </style:style>
    <style:style style:name="P6" style:family="paragraph">
      <style:paragraph-properties fo:text-align="end"/>
      <style:text-properties fo:font-size="18pt"/>
    </style:style>
    <style:style style:name="T1" style:family="text">
      <style:text-properties fo:color="#ffffff" fo:font-family="FreeSans" style:font-family-generic="swiss" style:font-pitch="variable" fo:font-size="26pt" style:font-size-asian="26pt" style:font-size-complex="26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ein_5f_Schaedel_5f_Zeichnung_5f_Vorlage">
        <draw:frame draw:style-name="gr1" draw:text-style-name="P1" draw:layer="layout" svg:width="19.659cm" svg:height="1.422cm" draw:transform="rotate (1.5707963267946) translate (1cm 19.659cm)">
          <draw:text-box>
            <text:p><text:span text:style-name="T1">Mein Schädel</text:span></text:p>
          </draw:text-box>
        </draw:frame>
        <draw:custom-shape draw:style-name="gr2" draw:text-style-name="P2" draw:layer="layout" svg:width="13.353cm" svg:height="16.436cm" svg:x="8.98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46cm" svg:y="15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46cm" svg:y="17.8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1.5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3.60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5.15cm" svg:height="1.673cm" svg:x="8.69cm" svg:y="18.127cm">
          <draw:text-box>
            <text:p>Gesichtsschädel</text:p>
            <text:p><text:span text:style-name="T2">Viscerocranium</text:span></text:p>
          </draw:text-box>
        </draw:frame>
        <draw:frame draw:style-name="gr3" draw:text-style-name="P3" draw:layer="layout" svg:width="4.477cm" svg:height="1.673cm" svg:x="18.121cm" svg:y="18.075cm">
          <draw:text-box>
            <text:p text:style-name="P3">Hirnschädel</text:p>
            <text:p text:style-name="P3"><text:span text:style-name="T2">Neurocranium</text:span></text:p>
          </draw:text-box>
        </draw:frame>
      </draw:page>
      <draw:page draw:name="page2" draw:style-name="dp1" draw:master-page-name="Mein_5f_Schaedel_5f_Zeichnung_5f_Vorlage">
        <draw:frame draw:style-name="gr1" draw:text-style-name="P1" draw:layer="layout" svg:width="19.659cm" svg:height="1.422cm" draw:transform="rotate (1.5707963267946) translate (1cm 19.659cm)">
          <draw:text-box>
            <text:p text:style-name="P4"><text:span text:style-name="T1">Mein Schädel</text:span></text:p>
          </draw:text-box>
        </draw:frame>
        <draw:custom-shape draw:style-name="gr2" draw:text-style-name="P2" draw:layer="layout" svg:width="13.353cm" svg:height="16.436cm" svg:x="8.98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46cm" svg:y="15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46cm" svg:y="17.8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1.5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3.60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15cm" svg:height="1.673cm" svg:x="8.69cm" svg:y="18.127cm">
          <draw:text-box>
            <text:p text:style-name="P5">Gesichtsschädel</text:p>
            <text:p text:style-name="P5"><text:span text:style-name="T2">Viscerocranium</text:span></text:p>
          </draw:text-box>
        </draw:frame>
        <draw:frame draw:style-name="gr3" draw:text-style-name="P6" draw:layer="layout" svg:width="4.477cm" svg:height="1.673cm" svg:x="18.121cm" svg:y="18.075cm">
          <draw:text-box>
            <text:p text:style-name="P6">Hirnschädel</text:p>
            <text:p text:style-name="P6"><text:span text:style-name="T2">Neurocraniu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ein_5f_Schaedel_5f_Zeichnung_5f_Vorlage" style:display-name="Mein_Schaedel_Zeichnung_Vorlag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14T21:01:11</meta:creation-date>
    <meta:editing-duration>PT00H00M51S</meta:editing-duration>
    <meta:editing-cycles>2</meta:editing-cycles>
    <meta:generator>OpenOffice.org/3.2$Linux OpenOffice.org_project/320m19$Build-9505</meta:generator>
    <meta:initial-creator>Markus Lensing</meta:initial-creator>
    <dc:date>2011-02-14T21:01:57</dc:date>
    <dc:creator>Markus Lensing</dc:creator>
    <meta:document-statistic meta:object-count="36"/>
  </office:meta>
</office:document-meta>
</file>