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08A0D12146.png"/>
  <manifest:file-entry manifest:media-type="image/png" manifest:full-path="Pictures/100002010000039A0000035CF725F222.png"/>
  <manifest:file-entry manifest:media-type="image/png" manifest:full-path="Pictures/10000201000001F0000001759629F2B7.png"/>
  <manifest:file-entry manifest:media-type="image/png" manifest:full-path="Pictures/1000020100000087000000874899C5E9.png"/>
  <manifest:file-entry manifest:media-type="image/png" manifest:full-path="Pictures/1000020100000386000002C51B07308A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co1" style:family="table-column">
      <style:table-column-properties style:column-width="4.52cm" style:use-optimal-column-width="false"/>
    </style:style>
    <style:style style:name="co2" style:family="table-column">
      <style:table-column-properties style:column-width="7.989cm" style:use-optimal-column-width="false"/>
    </style:style>
    <style:style style:name="co3" style:family="table-column">
      <style:table-column-properties style:column-width="6.488cm" style:use-optimal-column-width="false"/>
    </style:style>
    <style:style style:name="ro1" style:family="table-row">
      <style:table-row-properties style:row-height="1.025cm"/>
    </style:style>
    <style:style style:name="ce1" style:family="table-cell">
      <style:graphic-properties draw:fill="none" style:repeat="repeat"/>
      <style:paragraph-properties fo:border="0.001cm solid #000000"/>
      <style:text-properties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orlage_5f_Muskeln">
        <office:forms form:automatic-focus="false" form:apply-design-mode="false"/>
        <draw:frame draw:style-name="gr1" draw:text-style-name="P1" draw:layer="layout" svg:width="6.771cm" svg:height="6.315cm" svg:x="10.964cm" svg:y="10.007cm">
          <draw:image xlink:href="Pictures/100002010000039A0000035CF725F222.png" xlink:type="simple" xlink:show="embed" xlink:actuate="onLoad">
            <text:p/>
          </draw:image>
        </draw:frame>
        <draw:frame draw:style-name="gr1" draw:text-style-name="P1" draw:layer="layout" svg:width="3.632cm" svg:height="2.731cm" draw:transform="rotate (0.257261531743916) translate (2.666cm 11.248cm)">
          <draw:image xlink:href="Pictures/10000201000001F0000001759629F2B7.png" xlink:type="simple" xlink:show="embed" xlink:actuate="onLoad">
            <text:p/>
          </draw:image>
        </draw:frame>
        <draw:frame draw:style-name="gr1" draw:text-style-name="P1" draw:layer="layout" svg:width="1.325cm" svg:height="1.093cm" svg:x="6.979cm" svg:y="16.541cm">
          <draw:image xlink:href="Pictures/100002010000014000000108A0D12146.png" xlink:type="simple" xlink:show="embed" xlink:actuate="onLoad">
            <text:p/>
          </draw:image>
        </draw:frame>
        <draw:frame draw:style-name="gr1" draw:text-style-name="P1" draw:layer="layout" svg:width="3.496cm" svg:height="2.748cm" draw:transform="rotate (0.15987215948265) translate (2.524cm 15.08cm)">
          <draw:image xlink:href="Pictures/1000020100000386000002C51B07308A.png" xlink:type="simple" xlink:show="embed" xlink:actuate="onLoad">
            <text:p/>
          </draw:image>
        </draw:frame>
        <draw:g>
          <draw:g>
            <draw:g>
              <draw:custom-shape draw:style-name="gr2" draw:text-style-name="P1" draw:layer="layout" svg:width="19cm" svg:height="9.069cm" svg:x="0.999cm" svg:y="19.012cm">
                <text:p/>
                <draw:enhanced-geometry svg:viewBox="0 0 21600 21600" draw:type="rectangle" draw:enhanced-path="M 0 0 L 21600 0 21600 21600 0 21600 0 0 Z N"/>
              </draw:custom-shape>
              <draw:custom-shape draw:style-name="gr2" draw:text-style-name="P1" draw:layer="layout" svg:width="19cm" svg:height="9.852cm" svg:x="0.999cm" svg:y="9.1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standard" draw:layer="layout" svg:width="18.996cm" svg:height="6.149cm" svg:x="1cm" svg:y="3cm">
              <table:table table:template-name="default" table:use-first-row-styles="true" table:use-banding-rows-styles="true">
                <table:table-column table:style-name="co1"/>
                <table:table-column table:style-name="co2"/>
                <table:table-column table:style-name="co3"/>
                <table:table-row table:style-name="ro1" table:default-cell-style-name="ce1">
                  <table:table-cell/>
                  <table:table-cell>
                    <text:p><text:span text:style-name="T1">Deutsch</text:span></text:p>
                  </table:table-cell>
                  <table:table-cell>
                    <text:p><text:span text:style-name="T1">Latein</text:span></text:p>
                  </table:table-cell>
                </table:table-row>
                <table:table-row table:style-name="ro1" table:default-cell-style-name="ce1">
                  <table:table-cell>
                    <text:p><text:span text:style-name="T1">Name</text:span></text:p>
                  </table:table-cell>
                  <table:table-cell/>
                  <table:table-cell/>
                </table:table-row>
                <table:table-row table:style-name="ro1" table:default-cell-style-name="ce1">
                  <table:table-cell>
                    <text:p><text:span text:style-name="T1">Ursprung</text:span></text:p>
                  </table:table-cell>
                  <table:table-cell/>
                  <table:table-cell/>
                </table:table-row>
                <table:table-row table:style-name="ro1" table:default-cell-style-name="ce1">
                  <table:table-cell>
                    <text:p><text:span text:style-name="T1">Ansatz</text:span></text:p>
                  </table:table-cell>
                  <table:table-cell/>
                  <table:table-cell/>
                </table:table-row>
                <table:table-row table:style-name="ro1" table:default-cell-style-name="ce1">
                  <table:table-cell>
                    <text:p><text:span text:style-name="T1">Funktion</text:span></text:p>
                  </table:table-cell>
                  <table:table-cell table:number-columns-spanned="2"/>
                  <table:covered-table-cell/>
                </table:table-row>
                <table:table-row table:style-name="ro1" table:default-cell-style-name="ce1">
                  <table:table-cell>
                    <text:p><text:span text:style-name="T1">Muskelgruppe</text:span></text:p>
                  </table:table-cell>
                  <table:table-cell table:number-columns-spanned="2"/>
                  <table:covered-table-cell/>
                </table:table-row>
              </table:table>
              <draw:image xlink:href="Pictures/TablePreview1.svm" xlink:type="simple" xlink:show="embed" xlink:actuate="onLoad"/>
            </draw:frame>
            <draw:frame draw:style-name="gr3" draw:text-style-name="P2" draw:layer="layout" svg:width="15.111cm" svg:height="0.607cm" svg:x="4.889cm" svg:y="28.093cm">
              <draw:text-box>
                <text:p><text:span text:style-name="T2">Markus Lensing, www.wikidental.de, Dieses Dokument ist verfügbar unter der GNU Free Documentation License 1.2</text:span></text:p>
              </draw:text-box>
            </draw:frame>
            <draw:frame draw:style-name="gr3" draw:text-style-name="P3" draw:layer="layout" svg:width="9.168cm" svg:height="1.132cm" svg:x="10.832cm" svg:y="1cm">
              <draw:text-box>
                <text:p><text:span text:style-name="T3">Arbeitsblatt „Kiefermuskeln“</text:span></text:p>
              </draw:text-box>
            </draw:frame>
            <draw:line draw:style-name="gr4" draw:text-style-name="P1" draw:layer="layout" svg:x1="4.336cm" svg:y1="2.068cm" svg:x2="20cm" svg:y2="2.068cm">
              <text:p/>
            </draw:line>
            <draw:frame draw:style-name="gr3" draw:text-style-name="P4" draw:layer="layout" svg:width="3.415cm" svg:height="0.692cm" svg:x="1cm" svg:y="18.3cm">
              <draw:text-box>
                <text:p><text:span text:style-name="T4">Muskel in Funktion</text:span></text:p>
              </draw:text-box>
            </draw:frame>
            <draw:frame draw:style-name="gr3" draw:text-style-name="P4" draw:layer="layout" svg:width="3.542cm" svg:height="0.692cm" svg:x="1cm" svg:y="27.377cm">
              <draw:text-box>
                <text:p><text:span text:style-name="T4">Befestigungsstellen</text:span></text:p>
              </draw:text-box>
            </draw:frame>
          </draw:g>
          <draw:frame draw:style-name="gr1" draw:text-style-name="P1" draw:layer="layout" svg:width="3.213cm" svg:height="3.213cm" svg:x="0.6cm" svg:y="0.613cm">
            <draw:image xlink:href="Pictures/1000020100000087000000874899C5E9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orlage_5f_Muskeln" style:display-name="Vorlage_Muskel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5T19:36:49</meta:creation-date>
    <meta:editing-duration>PT00H01M45S</meta:editing-duration>
    <meta:editing-cycles>2</meta:editing-cycles>
    <meta:generator>OpenOffice.org/3.0$Linux OpenOffice.org_project/300m15$Build-9379</meta:generator>
    <dc:date>2009-05-05T19:38:17</dc:date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