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A0900000B2CC6772D535148C0F7.png" manifest:media-type="image/png"/>
  <manifest:file-entry manifest:full-path="Pictures/100002010000096200000DD71D275E651D0573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0000" draw:textarea-vertical-align="middle" draw:auto-grow-height="false" draw:auto-grow-width="true" fo:min-height="19cm" fo:min-width="19.159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draw:shadow="visible" draw:shadow-offset-x="0.1cm" draw:shadow-offset-y="0.1cm" draw:shadow-opacity="6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977cm"/>
    </style:style>
    <style:style style:name="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000000"/>
      <style:text-properties fo:color="#ffffff" style:font-name="FreeSans" fo:font-size="26pt" style:font-size-asian="26pt" style:font-size-complex="26pt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none" draw:fill-color="#ffffff"/>
      <style:paragraph-properties fo:text-align="end"/>
      <style:text-properties fo:font-size="18pt"/>
    </style:style>
    <style:style style:name="T1" style:family="text">
      <style:text-properties fo:color="#ffffff" style:font-name="FreeSans" fo:font-size="26pt" style:font-size-asian="26pt" style:font-size-complex="2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8pt"/>
    </style:style>
    <style:style style:name="T4" style:family="text">
      <style:text-properties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orlage_5f_Schaedel">
        <draw:frame draw:style-name="gr1" draw:text-style-name="P1" draw:layer="layout" svg:width="19.659cm" svg:height="1.422cm" draw:transform="rotate (1.5707963267949) translate (1cm 19.659cm)">
          <draw:text-box>
            <text:p><text:span text:style-name="T1">Der menschliche <text:s/>Schädel</text:span></text:p>
          </draw:text-box>
        </draw:frame>
        <draw:custom-shape draw:style-name="gr2" draw:text-style-name="P2" draw:layer="layout" svg:width="13.353cm" svg:height="16.436cm" svg:x="8.98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3.1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7.3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9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46cm" svg:y="15.7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46cm" svg:y="17.8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3.1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7.3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9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11.5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13.602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.15cm" svg:height="1.673cm" svg:x="8.69cm" svg:y="18.127cm">
          <draw:text-box>
            <text:p>Gesichtsschädel</text:p>
            <text:p><text:span text:style-name="T2">Viscerocranium</text:span></text:p>
          </draw:text-box>
        </draw:frame>
        <draw:frame draw:style-name="gr4" draw:text-style-name="P5" draw:layer="layout" svg:width="4.477cm" svg:height="1.673cm" svg:x="18.121cm" svg:y="18.075cm">
          <draw:text-box>
            <text:p text:style-name="P4">Hirnschädel</text:p>
            <text:p text:style-name="P4"><text:span text:style-name="T2">Neurocranium</text:span></text:p>
          </draw:text-box>
        </draw:frame>
        <draw:frame draw:style-name="gr5" draw:text-style-name="P6" draw:layer="layout" svg:width="10.568cm" svg:height="15.589cm" svg:x="10.443cm" svg:y="1.378cm">
          <draw:image xlink:href="Pictures/100002010000096200000DD71D275E651D0573D0.png" xlink:type="simple" xlink:show="embed" xlink:actuate="onLoad">
            <text:p/>
          </draw:image>
        </draw:frame>
      </draw:page>
      <draw:page draw:name="page2" draw:style-name="dp1" draw:master-page-name="Vorlage_5f_Schaedel">
        <draw:frame draw:style-name="gr1" draw:text-style-name="P1" draw:layer="layout" svg:width="19.659cm" svg:height="1.422cm" draw:transform="rotate (1.5707963267949) translate (1cm 19.659cm)">
          <draw:text-box>
            <text:p><text:span text:style-name="T1">Der menschliche <text:s/>Schädel</text:span></text:p>
          </draw:text-box>
        </draw:frame>
        <draw:custom-shape draw:style-name="gr2" draw:text-style-name="P2" draw:layer="layout" svg:width="13.353cm" svg:height="16.436cm" svg:x="8.98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3.1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7.3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2.742cm" svg:y="9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46cm" svg:y="15.74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46cm" svg:y="17.8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3.1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7.3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9.40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11.50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58cm" svg:height="1.691cm" svg:x="2.615cm" svg:y="13.602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5.15cm" svg:height="1.673cm" svg:x="8.69cm" svg:y="18.127cm">
          <draw:text-box>
            <text:p><text:span text:style-name="T3">Gesichtsschädel</text:span></text:p>
            <text:p><text:span text:style-name="T4">Viscerocranium</text:span></text:p>
          </draw:text-box>
        </draw:frame>
        <draw:frame draw:style-name="gr4" draw:text-style-name="P8" draw:layer="layout" svg:width="4.477cm" svg:height="1.673cm" svg:x="18.121cm" svg:y="18.075cm">
          <draw:text-box>
            <text:p text:style-name="P4"><text:span text:style-name="T3">Hirnschädel</text:span></text:p>
            <text:p text:style-name="P4"><text:span text:style-name="T4">Neurocranium</text:span></text:p>
          </draw:text-box>
        </draw:frame>
        <draw:frame draw:style-name="gr5" draw:text-style-name="P6" draw:layer="layout" svg:width="12.909cm" svg:height="14.372cm" svg:x="9.232cm" svg:y="2.049cm">
          <draw:image xlink:href="Pictures/1000020100000A0900000B2CC6772D535148C0F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orlage_5f_Schaedel" style:display-name="Vorlage_Schaedel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9T20:31:13.413856453</meta:creation-date>
    <meta:editing-duration>PT3M6S</meta:editing-duration>
    <meta:editing-cycles>2</meta:editing-cycles>
    <meta:generator>LibreOffice/5.0.5.2$Linux_X86_64 LibreOffice_project/00m0$Build-2</meta:generator>
    <meta:initial-creator>Markus Lensing</meta:initial-creator>
    <dc:date>2016-02-29T20:34:19.544322655</dc:date>
    <dc:creator>Markus Lensing</dc:creator>
    <meta:document-statistic meta:object-count="38"/>
  </office:meta>
</office:document-meta>
</file>