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FreeSerif" svg:font-family="FreeSerif" style:font-adornments="Mittel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adornments="Fett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">
      <style:paragraph-properties fo:break-before="column"/>
      <style:text-properties officeooo:rsid="001d5ccd" officeooo:paragraph-rsid="001d5ccd"/>
    </style:style>
    <style:style style:name="P2" style:family="paragraph" style:parent-style-name="Heading">
      <style:paragraph-properties fo:break-before="column"/>
      <style:text-properties officeooo:rsid="00252e8c" officeooo:paragraph-rsid="002f4967"/>
    </style:style>
    <style:style style:name="P3" style:family="paragraph" style:parent-style-name="Heading">
      <style:paragraph-properties fo:break-before="column"/>
      <style:text-properties officeooo:rsid="001c7f39" officeooo:paragraph-rsid="001c7f39"/>
    </style:style>
    <style:style style:name="P4" style:family="paragraph" style:parent-style-name="Heading">
      <style:text-properties officeooo:rsid="001cf236" officeooo:paragraph-rsid="001cf236"/>
    </style:style>
    <style:style style:name="P5" style:family="paragraph" style:parent-style-name="Text_20_body">
      <style:text-properties officeooo:rsid="001cf236" officeooo:paragraph-rsid="001cf236"/>
    </style:style>
    <style:style style:name="P6" style:family="paragraph" style:parent-style-name="Text_20_body">
      <style:text-properties officeooo:rsid="001cf236" officeooo:paragraph-rsid="002de863"/>
    </style:style>
    <style:style style:name="P7" style:family="paragraph" style:parent-style-name="Text_20_body">
      <style:text-properties officeooo:rsid="001d5ccd" officeooo:paragraph-rsid="001d5ccd"/>
    </style:style>
    <style:style style:name="P8" style:family="paragraph" style:parent-style-name="Text_20_body">
      <style:text-properties officeooo:rsid="001d5ccd" officeooo:paragraph-rsid="002de863"/>
    </style:style>
    <style:style style:name="P9" style:family="paragraph" style:parent-style-name="Text_20_body">
      <style:text-properties officeooo:rsid="001ed4be" officeooo:paragraph-rsid="001ed4be"/>
    </style:style>
    <style:style style:name="P10" style:family="paragraph" style:parent-style-name="Text_20_body">
      <style:text-properties officeooo:rsid="002052e0" officeooo:paragraph-rsid="002052e0"/>
    </style:style>
    <style:style style:name="P11" style:family="paragraph" style:parent-style-name="Text_20_body">
      <style:text-properties officeooo:rsid="002052e0" officeooo:paragraph-rsid="0020abc2"/>
    </style:style>
    <style:style style:name="P12" style:family="paragraph" style:parent-style-name="Text_20_body">
      <style:text-properties officeooo:rsid="0026fd85" officeooo:paragraph-rsid="0026fd85"/>
    </style:style>
    <style:style style:name="P13" style:family="paragraph" style:parent-style-name="Text_20_body">
      <style:text-properties officeooo:rsid="002f4967" officeooo:paragraph-rsid="002f4967"/>
    </style:style>
    <style:style style:name="P14" style:family="paragraph" style:parent-style-name="Text_20_body">
      <style:text-properties officeooo:rsid="001cf236" officeooo:paragraph-rsid="0032067e"/>
    </style:style>
    <style:style style:name="P15" style:family="paragraph" style:parent-style-name="Heading">
      <style:paragraph-properties fo:break-before="page"/>
      <style:text-properties officeooo:rsid="002f4967" officeooo:paragraph-rsid="001d5ccd"/>
    </style:style>
    <style:style style:name="T1" style:family="text">
      <style:text-properties officeooo:rsid="001d5ccd"/>
    </style:style>
    <style:style style:name="T2" style:family="text">
      <style:text-properties officeooo:rsid="002052e0"/>
    </style:style>
    <style:style style:name="T3" style:family="text">
      <style:text-properties officeooo:rsid="0020abc2"/>
    </style:style>
    <style:style style:name="T4" style:family="text">
      <style:text-properties officeooo:rsid="002b1871"/>
    </style:style>
    <style:style style:name="T5" style:family="text">
      <style:text-properties officeooo:rsid="002c06aa"/>
    </style:style>
    <style:style style:name="T6" style:family="text">
      <style:text-properties officeooo:rsid="002de863"/>
    </style:style>
    <style:style style:name="T7" style:family="text">
      <style:text-properties officeooo:rsid="002f4967"/>
    </style:style>
    <style:style style:name="T8" style:family="text">
      <style:text-properties officeooo:rsid="003206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>LS6 </text:span>Farbbestimmung</text:p>
      <text:p text:style-name="P6">Hier stellst du in Wort und Bild die Bestimmung der Zahnfarbe dar, <text:span text:style-name="T4">die du mit dem Patienten durchgeführt hast</text:span>.</text:p>
      <text:p text:style-name="P6"><text:span text:style-name="T6">Je nach erreichtem Kompetenzlevel ist das die </text:span>Farbnahme (Grundfarbe und Detailanalyse) <text:span text:style-name="T4">unter Berücksichtigung aller wichtigen Bedingungen (z.B. Licht, Raumgestaltung, Kontraste usw.)</text:span> und <text:span text:style-name="T4">die </text:span>Farbkommunikation, <text:span text:style-name="T6">die hier in Bezug auf deinen Patientenfall darzustellen sind.</text:span></text:p>
      <text:p text:style-name="P2"><text:span text:style-name="T7">LS4 Waxup/Konstruktion<text:line-break/>LS5</text:span> Virtuelle Anprobe<text:line-break/>Rückseit<text:span text:style-name="T7">e</text:span></text:p>
      <text:p text:style-name="P6">Dies ist die Rückseite des Flyers.</text:p>
      <text:p text:style-name="P8"><text:span text:style-name="T6">Hier</text:span> zeigst du <text:span text:style-name="T8">dein</text:span> Waxup und <text:span text:style-name="T8">deine</text:span> CAD-Konstruktion!</text:p>
      <text:p text:style-name="P14"><text:span text:style-name="T6">Außerdem</text:span> stellst du<text:span text:style-name="T6"> </text:span>die Virtuelle Anprobe mit Bildern und mit erklärendem Text mit <text:span text:style-name="T8">dem </text:span>Waxup <text:span text:style-name="T6">und</text:span> mit <text:span text:style-name="T8">der </text:span>CAD-Konstruktion <text:span text:style-name="T8">dar.</text:span></text:p>
      <text:p text:style-name="P3"><text:span text:style-name="T5">LS1 Das Geheimnis der Schönheit – </text:span>Vorderseite</text:p>
      <text:p text:style-name="P13">Dies ist die Vorderseite des Flyers.</text:p>
      <text:p text:style-name="P5">Auf dieser Seite <text:span text:style-name="T1">stellst du dein Team und den Patienten vor. Weiterhin zeigst du hier die Bedeutung von Ästhetik und Schönheit für Menschen allgemein und mit Blick auf Mimik und Lächeln (Lernsituation 1 – Das Geheimnis der Schönheit)</text:span></text:p>
      <text:p text:style-name="P12">Du hast pro Themenbereich eine Spalte Platz für Text und Bilder.</text:p>
      <text:p text:style-name="P12">Der Flyer wird doppelseitig ausgedruckt und dann gefaltet.</text:p>
      <text:p text:style-name="P15">LS2 Planung </text:p>
      <text:p text:style-name="P10">Du hast <text:span text:style-name="T6">Kompetenzen im Bereich</text:span> „Kriterien dentaler Ästhetik“ <text:span text:style-name="T6">erworben.</text:span></text:p>
      <text:p text:style-name="P7">Hier zeigst und erklärst du deine Planung des Zahnersatzes nach den Kriterien dentaler Ästhetik.</text:p>
      <text:p text:style-name="P1"><text:span text:style-name="T7">LS3 </text:span>Marketing</text:p>
      <text:p text:style-name="P11">Du hast <text:span text:style-name="T7">dir im</text:span> Projektunterricht verschiedene <text:span text:style-name="T7">verschiedene Kompetenzen erworben</text:span>, <text:span text:style-name="T7">wie</text:span> für ästhetischen Frontzahnersatz <text:span text:style-name="T7">geworben werden kann</text:span>.</text:p>
      <text:p text:style-name="P11">Zeige, wie dein Marketingkonzept dir zu dem dargestellten Patientenfall verholfen hat und wie du zusammen mit deinem Zahnarzt in Zukunft Patienten bzw. Kunden werben möchtest.</text:p>
      <text:p text:style-name="P1"><text:span text:style-name="T7">LS3 </text:span>Behandlungsabblauf</text:p>
      <text:p text:style-name="P10"><text:span text:style-name="T7">Du hast im Projektunterricht Kompetenzen erworben die dir ermöglichen,</text:span> einen sinnvollen Behandlungsablauf in Teamarbeit durchzuführen.</text:p>
      <text:p text:style-name="P9">Auf dieser Seite stellst du dar, wie der Behandlungs<text:span text:style-name="T2">ablauf in diesem Fall </text:span>zur Versorgung deines Patienten stattgefunden hat <text:span text:style-name="T3">und wie du in Zukunft mit deinem Zahnarztkunden zusammarbeiten möchtes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FreeSerif" svg:font-family="FreeSerif" style:font-adornments="Mittel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adornments="Fett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cm" fo:margin-bottom="0.21cm" loext:contextual-spacing="false" fo:keep-with-next="always"/>
      <style:text-properties style:font-name="FreeSans" fo:font-family="FreeSans" style:font-style-name="Fett" style:font-family-generic="swiss" style:font-pitch="variable" fo:font-size="13pt" fo:font-weight="600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fo:text-align="justify" style:justify-single-word="false" fo:hyphenation-ladder-count="no-limit" style:page-number="auto"/>
      <style:text-properties style:font-name="FreeSerif" fo:font-family="FreeSerif" style:font-style-name="Mittel" style:font-family-generic="roman" style:font-pitch="variable" fo:font-size="11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3">
          <style:column style:rel-width="21178*" fo:start-indent="0cm" fo:end-indent="0.811cm"/>
          <style:column style:rel-width="23219*" fo:start-indent="0.811cm" fo:end-indent="0.806cm"/>
          <style:column style:rel-width="21138*" fo:start-indent="0.80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9T06:28:00.052169573</meta:creation-date>
    <meta:editing-duration>PT4M3S</meta:editing-duration>
    <meta:editing-cycles>2</meta:editing-cycles>
    <meta:generator>LibreOffice/6.0.7.3$Linux_X86_64 LibreOffice_project/00m0$Build-3</meta:generator>
    <dc:date>2019-07-09T06:32:00.756268820</dc:date>
    <meta:document-statistic meta:table-count="0" meta:image-count="0" meta:object-count="0" meta:page-count="2" meta:paragraph-count="21" meta:word-count="275" meta:character-count="1959" meta:non-whitespace-character-count="1702"/>
  </office:meta>
</office:document-meta>
</file>