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4.72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</style:style>
    <style:style style:name="ce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</style:style>
    <style:style style:name="ce7" style:family="table-cell" style:parent-style-name="Default" style:data-style-name="N2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  <style:map style:condition="cell-content()&lt;50" style:apply-style-name="Bad" style:base-cell-address="Tabelle1.D2"/>
    </style:style>
    <style:style style:name="ce8" style:family="table-cell" style:parent-style-name="Default" style:data-style-name="N2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  <style:map style:condition="cell-content()&lt;30" style:apply-style-name="Bad" style:base-cell-address="Tabelle1.E2"/>
    </style:style>
    <style:style style:name="ce9" style:family="table-cell" style:parent-style-name="Default" style:data-style-name="N2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  <style:map style:condition="cell-content()&lt;30" style:apply-style-name="Bad" style:base-cell-address="Tabelle1.F2"/>
    </style:style>
    <style:style style:name="ce10" style:family="table-cell" style:parent-style-name="Default" style:data-style-name="N2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  <style:map style:condition="cell-content()&lt;50" style:apply-style-name="Bad" style:base-cell-address="Tabelle1.G2"/>
    </style:style>
    <style:style style:name="ce11" style:family="table-cell" style:parent-style-name="Default" style:data-style-name="N2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  <style:map style:condition="is-true-formula(AND([.H2]&gt;=50;[.D2]&gt;=50;(OR([.F2]&gt;=50;[.H2]&gt;=50));NOT(OR([.E2]&lt;30;[.F2]&lt;30;[.H2]&lt;30))))" style:apply-style-name="Good" style:base-cell-address="Tabelle1.H2"/>
      <style:map style:condition="cell-content()&lt;50" style:apply-style-name="Bad" style:base-cell-address="Tabelle1.H2"/>
      <style:map style:condition="is-true-formula([.D2]&lt;50)" style:apply-style-name="Bad" style:base-cell-address="Tabelle1.H2"/>
      <style:map style:condition="is-true-formula(AND([.E2]&lt;50;[.F2]&lt;50))" style:apply-style-name="Bad" style:base-cell-address="Tabelle1.H2"/>
      <style:map style:condition="is-true-formula(OR([.D2]&lt;30;[.E2]&lt;30;[.F2]&lt;30;[.G2]&lt;50))" style:apply-style-name="Bad" style:base-cell-address="Tabelle1.H2"/>
    </style:style>
    <style:style style:name="ce13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table:table-column table:style-name="co1" table:default-cell-style-name="ce4"/>
        <table:table-column table:style-name="co1" table:number-columns-repeated="2" table:default-cell-style-name="ce6"/>
        <table:table-column table:style-name="co1" table:default-cell-style-name="ce7"/>
        <table:table-column table:style-name="co1" table:default-cell-style-name="ce8"/>
        <table:table-column table:style-name="co1" table:default-cell-style-name="ce9"/>
        <table:table-column table:style-name="co2" table:default-cell-style-name="ce10"/>
        <table:table-column table:style-name="co3" table:default-cell-style-name="ce11"/>
        <table:table-column table:style-name="co4" table:default-cell-style-name="ce13"/>
        <table:table-row table:style-name="ro1">
          <table:table-cell table:style-name="ce1" office:value-type="string" calcext:value-type="string">
            <text:p>Prüf.- Nr.</text:p>
          </table:table-cell>
          <table:table-cell table:style-name="ce5" office:value-type="string" calcext:value-type="string">
            <text:p>GP1 Praxis</text:p>
          </table:table-cell>
          <table:table-cell table:style-name="ce5" office:value-type="string" calcext:value-type="string">
            <text:p>GP1 ZW</text:p>
          </table:table-cell>
          <table:table-cell table:style-name="ce5" office:value-type="string" calcext:value-type="string">
            <text:p>GP2 Praxis</text:p>
          </table:table-cell>
          <table:table-cell table:style-name="ce5" office:value-type="string" calcext:value-type="string">
            <text:p>GP2 FPTK</text:p>
          </table:table-cell>
          <table:table-cell table:style-name="ce5" office:value-type="string" calcext:value-type="string">
            <text:p>GP2 Wiso</text:p>
          </table:table-cell>
          <table:table-cell table:style-name="ce5" office:value-type="string" calcext:value-type="string">
            <text:p>Ergebnis GP2</text:p>
          </table:table-cell>
          <table:table-cell table:style-name="ce5" office:value-type="string" calcext:value-type="string">
            <text:p>Ergebnis</text:p>
          </table:table-cell>
          <table:table-cell table:style-name="ce5" office:value-type="string" calcext:value-type="string">
            <text:p>Ergänzung evtl. möglic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2]*0.4+[.E2]*0.2+[.F2]*0.1)/0.7" office:value-type="float" office:value="50" calcext:value-type="float">
            <text:p>50,00</text:p>
          </table:table-cell>
          <table:table-cell table:formula="of:=([.B2]*0.2+[.C2]*0.1+[.D2]*0.4+[.E2]*0.2+[.F2]*0.1)" office:value-type="float" office:value="50" calcext:value-type="float">
            <text:p>50,00</text:p>
          </table:table-cell>
          <table:table-cell table:formula="of:=IF([.H2]&gt;=50;&quot;&quot;;IF(AND([.H2]&lt;50;OR([.E2]&lt;50;[.F2]&lt;50);AND([.E2]&gt;=25;[.F2]&gt;=25));&quot;Ja&quot;;&quot;Nein&quot;))">
            <text:p/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3]*0.4+[.E3]*0.2+[.F3]*0.1)/0.7" office:value-type="float" office:value="50" calcext:value-type="float">
            <text:p>50,00</text:p>
          </table:table-cell>
          <table:table-cell table:formula="of:=([.B3]*0.2+[.C3]*0.1+[.D3]*0.4+[.E3]*0.2+[.F3]*0.1)" office:value-type="float" office:value="50" calcext:value-type="float">
            <text:p>50,00</text:p>
          </table:table-cell>
          <table:table-cell table:formula="of:=IF([.H3]&gt;=50;&quot;&quot;;IF(AND([.H3]&lt;50;OR([.E3]&lt;50;[.F3]&lt;50);AND([.E3]&gt;=25;[.F3]&gt;=25));&quot;Ja&quot;;&quot;Nein&quot;))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4]*0.4+[.E4]*0.2+[.F4]*0.1)/0.7" office:value-type="float" office:value="50" calcext:value-type="float">
            <text:p>50,00</text:p>
          </table:table-cell>
          <table:table-cell table:formula="of:=([.B4]*0.2+[.C4]*0.1+[.D4]*0.4+[.E4]*0.2+[.F4]*0.1)" office:value-type="float" office:value="50" calcext:value-type="float">
            <text:p>50,00</text:p>
          </table:table-cell>
          <table:table-cell table:formula="of:=IF([.H4]&gt;=50;&quot;&quot;;IF(AND([.H4]&lt;50;OR([.E4]&lt;50;[.F4]&lt;50);AND([.E4]&gt;=25;[.F4]&gt;=25));&quot;Ja&quot;;&quot;Nein&quot;))">
            <text:p/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5]*0.4+[.E5]*0.2+[.F5]*0.1)/0.7" office:value-type="float" office:value="50" calcext:value-type="float">
            <text:p>50,00</text:p>
          </table:table-cell>
          <table:table-cell table:formula="of:=([.B5]*0.2+[.C5]*0.1+[.D5]*0.4+[.E5]*0.2+[.F5]*0.1)" office:value-type="float" office:value="50" calcext:value-type="float">
            <text:p>50,00</text:p>
          </table:table-cell>
          <table:table-cell table:formula="of:=IF([.H5]&gt;=50;&quot;&quot;;IF(AND([.H5]&lt;50;OR([.E5]&lt;50;[.F5]&lt;50);AND([.E5]&gt;=25;[.F5]&gt;=25));&quot;Ja&quot;;&quot;Nein&quot;))">
            <text:p/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6]*0.4+[.E6]*0.2+[.F6]*0.1)/0.7" office:value-type="float" office:value="50" calcext:value-type="float">
            <text:p>50,00</text:p>
          </table:table-cell>
          <table:table-cell table:formula="of:=([.B6]*0.2+[.C6]*0.1+[.D6]*0.4+[.E6]*0.2+[.F6]*0.1)" office:value-type="float" office:value="50" calcext:value-type="float">
            <text:p>50,00</text:p>
          </table:table-cell>
          <table:table-cell table:formula="of:=IF([.H6]&gt;=50;&quot;&quot;;IF(AND([.H6]&lt;50;OR([.E6]&lt;50;[.F6]&lt;50);AND([.E6]&gt;=25;[.F6]&gt;=25));&quot;Ja&quot;;&quot;Nein&quot;))">
            <text:p/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7]*0.4+[.E7]*0.2+[.F7]*0.1)/0.7" office:value-type="float" office:value="50" calcext:value-type="float">
            <text:p>50,00</text:p>
          </table:table-cell>
          <table:table-cell table:formula="of:=([.B7]*0.2+[.C7]*0.1+[.D7]*0.4+[.E7]*0.2+[.F7]*0.1)" office:value-type="float" office:value="50" calcext:value-type="float">
            <text:p>50,00</text:p>
          </table:table-cell>
          <table:table-cell table:formula="of:=IF([.H7]&gt;=50;&quot;&quot;;IF(AND([.H7]&lt;50;OR([.E7]&lt;50;[.F7]&lt;50);AND([.E7]&gt;=25;[.F7]&gt;=25));&quot;Ja&quot;;&quot;Nein&quot;))">
            <text:p/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8]*0.4+[.E8]*0.2+[.F8]*0.1)/0.7" office:value-type="float" office:value="50" calcext:value-type="float">
            <text:p>50,00</text:p>
          </table:table-cell>
          <table:table-cell table:formula="of:=([.B8]*0.2+[.C8]*0.1+[.D8]*0.4+[.E8]*0.2+[.F8]*0.1)" office:value-type="float" office:value="50" calcext:value-type="float">
            <text:p>50,00</text:p>
          </table:table-cell>
          <table:table-cell table:formula="of:=IF([.H8]&gt;=50;&quot;&quot;;IF(AND([.H8]&lt;50;OR([.E8]&lt;50;[.F8]&lt;50);AND([.E8]&gt;=25;[.F8]&gt;=25));&quot;Ja&quot;;&quot;Nein&quot;))">
            <text:p/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9]*0.4+[.E9]*0.2+[.F9]*0.1)/0.7" office:value-type="float" office:value="50" calcext:value-type="float">
            <text:p>50,00</text:p>
          </table:table-cell>
          <table:table-cell table:formula="of:=([.B9]*0.2+[.C9]*0.1+[.D9]*0.4+[.E9]*0.2+[.F9]*0.1)" office:value-type="float" office:value="50" calcext:value-type="float">
            <text:p>50,00</text:p>
          </table:table-cell>
          <table:table-cell table:formula="of:=IF([.H9]&gt;=50;&quot;&quot;;IF(AND([.H9]&lt;50;OR([.E9]&lt;50;[.F9]&lt;50);AND([.E9]&gt;=25;[.F9]&gt;=25));&quot;Ja&quot;;&quot;Nein&quot;))">
            <text:p/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10]*0.4+[.E10]*0.2+[.F10]*0.1)/0.7" office:value-type="float" office:value="50" calcext:value-type="float">
            <text:p>50,00</text:p>
          </table:table-cell>
          <table:table-cell table:formula="of:=([.B10]*0.2+[.C10]*0.1+[.D10]*0.4+[.E10]*0.2+[.F10]*0.1)" office:value-type="float" office:value="50" calcext:value-type="float">
            <text:p>50,00</text:p>
          </table:table-cell>
          <table:table-cell table:formula="of:=IF([.H10]&gt;=50;&quot;&quot;;IF(AND([.H10]&lt;50;OR([.E10]&lt;50;[.F10]&lt;50);AND([.E10]&gt;=25;[.F10]&gt;=25));&quot;Ja&quot;;&quot;Nein&quot;))">
            <text:p/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11]*0.4+[.E11]*0.2+[.F11]*0.1)/0.7" office:value-type="float" office:value="50" calcext:value-type="float">
            <text:p>50,00</text:p>
          </table:table-cell>
          <table:table-cell table:formula="of:=([.B11]*0.2+[.C11]*0.1+[.D11]*0.4+[.E11]*0.2+[.F11]*0.1)" office:value-type="float" office:value="50" calcext:value-type="float">
            <text:p>50,00</text:p>
          </table:table-cell>
          <table:table-cell table:formula="of:=IF([.H11]&gt;=50;&quot;&quot;;IF(AND([.H11]&lt;50;OR([.E11]&lt;50;[.F11]&lt;50);AND([.E11]&gt;=25;[.F11]&gt;=25));&quot;Ja&quot;;&quot;Nein&quot;))">
            <text:p/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12]*0.4+[.E12]*0.2+[.F12]*0.1)/0.7" office:value-type="float" office:value="50" calcext:value-type="float">
            <text:p>50,00</text:p>
          </table:table-cell>
          <table:table-cell table:formula="of:=([.B12]*0.2+[.C12]*0.1+[.D12]*0.4+[.E12]*0.2+[.F12]*0.1)" office:value-type="float" office:value="50" calcext:value-type="float">
            <text:p>50,00</text:p>
          </table:table-cell>
          <table:table-cell table:formula="of:=IF([.H12]&gt;=50;&quot;&quot;;IF(AND([.H12]&lt;50;OR([.E12]&lt;50;[.F12]&lt;50);AND([.E12]&gt;=25;[.F12]&gt;=25));&quot;Ja&quot;;&quot;Nein&quot;))">
            <text:p/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13]*0.4+[.E13]*0.2+[.F13]*0.1)/0.7" office:value-type="float" office:value="50" calcext:value-type="float">
            <text:p>50,00</text:p>
          </table:table-cell>
          <table:table-cell table:formula="of:=([.B13]*0.2+[.C13]*0.1+[.D13]*0.4+[.E13]*0.2+[.F13]*0.1)" office:value-type="float" office:value="50" calcext:value-type="float">
            <text:p>50,00</text:p>
          </table:table-cell>
          <table:table-cell table:formula="of:=IF([.H13]&gt;=50;&quot;&quot;;IF(AND([.H13]&lt;50;OR([.E13]&lt;50;[.F13]&lt;50);AND([.E13]&gt;=25;[.F13]&gt;=25));&quot;Ja&quot;;&quot;Nein&quot;))">
            <text:p/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14]*0.4+[.E14]*0.2+[.F14]*0.1)/0.7" office:value-type="float" office:value="50" calcext:value-type="float">
            <text:p>50,00</text:p>
          </table:table-cell>
          <table:table-cell table:formula="of:=([.B14]*0.2+[.C14]*0.1+[.D14]*0.4+[.E14]*0.2+[.F14]*0.1)" office:value-type="float" office:value="50" calcext:value-type="float">
            <text:p>50,00</text:p>
          </table:table-cell>
          <table:table-cell table:formula="of:=IF([.H14]&gt;=50;&quot;&quot;;IF(AND([.H14]&lt;50;OR([.E14]&lt;50;[.F14]&lt;50);AND([.E14]&gt;=25;[.F14]&gt;=25));&quot;Ja&quot;;&quot;Nein&quot;))">
            <text:p/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15]*0.4+[.E15]*0.2+[.F15]*0.1)/0.7" office:value-type="float" office:value="50" calcext:value-type="float">
            <text:p>50,00</text:p>
          </table:table-cell>
          <table:table-cell table:formula="of:=([.B15]*0.2+[.C15]*0.1+[.D15]*0.4+[.E15]*0.2+[.F15]*0.1)" office:value-type="float" office:value="50" calcext:value-type="float">
            <text:p>50,00</text:p>
          </table:table-cell>
          <table:table-cell table:formula="of:=IF([.H15]&gt;=50;&quot;&quot;;IF(AND([.H15]&lt;50;OR([.E15]&lt;50;[.F15]&lt;50);AND([.E15]&gt;=25;[.F15]&gt;=25));&quot;Ja&quot;;&quot;Nein&quot;))">
            <text:p/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16]*0.4+[.E16]*0.2+[.F16]*0.1)/0.7" office:value-type="float" office:value="50" calcext:value-type="float">
            <text:p>50,00</text:p>
          </table:table-cell>
          <table:table-cell table:formula="of:=([.B16]*0.2+[.C16]*0.1+[.D16]*0.4+[.E16]*0.2+[.F16]*0.1)" office:value-type="float" office:value="50" calcext:value-type="float">
            <text:p>50,00</text:p>
          </table:table-cell>
          <table:table-cell table:formula="of:=IF([.H16]&gt;=50;&quot;&quot;;IF(AND([.H16]&lt;50;OR([.E16]&lt;50;[.F16]&lt;50);AND([.E16]&gt;=25;[.F16]&gt;=25));&quot;Ja&quot;;&quot;Nein&quot;))">
            <text:p/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17]*0.4+[.E17]*0.2+[.F17]*0.1)/0.7" office:value-type="float" office:value="50" calcext:value-type="float">
            <text:p>50,00</text:p>
          </table:table-cell>
          <table:table-cell table:formula="of:=([.B17]*0.2+[.C17]*0.1+[.D17]*0.4+[.E17]*0.2+[.F17]*0.1)" office:value-type="float" office:value="50" calcext:value-type="float">
            <text:p>50,00</text:p>
          </table:table-cell>
          <table:table-cell table:formula="of:=IF([.H17]&gt;=50;&quot;&quot;;IF(AND([.H17]&lt;50;OR([.E17]&lt;50;[.F17]&lt;50);AND([.E17]&gt;=25;[.F17]&gt;=25));&quot;Ja&quot;;&quot;Nein&quot;))">
            <text:p/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18]*0.4+[.E18]*0.2+[.F18]*0.1)/0.7" office:value-type="float" office:value="50" calcext:value-type="float">
            <text:p>50,00</text:p>
          </table:table-cell>
          <table:table-cell table:formula="of:=([.B18]*0.2+[.C18]*0.1+[.D18]*0.4+[.E18]*0.2+[.F18]*0.1)" office:value-type="float" office:value="50" calcext:value-type="float">
            <text:p>50,00</text:p>
          </table:table-cell>
          <table:table-cell table:formula="of:=IF([.H18]&gt;=50;&quot;&quot;;IF(AND([.H18]&lt;50;OR([.E18]&lt;50;[.F18]&lt;50);AND([.E18]&gt;=25;[.F18]&gt;=25));&quot;Ja&quot;;&quot;Nein&quot;))">
            <text:p/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19]*0.4+[.E19]*0.2+[.F19]*0.1)/0.7" office:value-type="float" office:value="50" calcext:value-type="float">
            <text:p>50,00</text:p>
          </table:table-cell>
          <table:table-cell table:formula="of:=([.B19]*0.2+[.C19]*0.1+[.D19]*0.4+[.E19]*0.2+[.F19]*0.1)" office:value-type="float" office:value="50" calcext:value-type="float">
            <text:p>50,00</text:p>
          </table:table-cell>
          <table:table-cell table:formula="of:=IF([.H19]&gt;=50;&quot;&quot;;IF(AND([.H19]&lt;50;OR([.E19]&lt;50;[.F19]&lt;50);AND([.E19]&gt;=25;[.F19]&gt;=25));&quot;Ja&quot;;&quot;Nein&quot;))">
            <text:p/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20]*0.4+[.E20]*0.2+[.F20]*0.1)/0.7" office:value-type="float" office:value="50" calcext:value-type="float">
            <text:p>50,00</text:p>
          </table:table-cell>
          <table:table-cell table:formula="of:=([.B20]*0.2+[.C20]*0.1+[.D20]*0.4+[.E20]*0.2+[.F20]*0.1)" office:value-type="float" office:value="50" calcext:value-type="float">
            <text:p>50,00</text:p>
          </table:table-cell>
          <table:table-cell table:formula="of:=IF([.H20]&gt;=50;&quot;&quot;;IF(AND([.H20]&lt;50;OR([.E20]&lt;50;[.F20]&lt;50);AND([.E20]&gt;=25;[.F20]&gt;=25));&quot;Ja&quot;;&quot;Nein&quot;))">
            <text:p/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21]*0.4+[.E21]*0.2+[.F21]*0.1)/0.7" office:value-type="float" office:value="50" calcext:value-type="float">
            <text:p>50,00</text:p>
          </table:table-cell>
          <table:table-cell table:formula="of:=([.B21]*0.2+[.C21]*0.1+[.D21]*0.4+[.E21]*0.2+[.F21]*0.1)" office:value-type="float" office:value="50" calcext:value-type="float">
            <text:p>50,00</text:p>
          </table:table-cell>
          <table:table-cell table:formula="of:=IF([.H21]&gt;=50;&quot;&quot;;IF(AND([.H21]&lt;50;OR([.E21]&lt;50;[.F21]&lt;50);AND([.E21]&gt;=25;[.F21]&gt;=25));&quot;Ja&quot;;&quot;Nein&quot;))">
            <text:p/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22]*0.4+[.E22]*0.2+[.F22]*0.1)/0.7" office:value-type="float" office:value="50" calcext:value-type="float">
            <text:p>50,00</text:p>
          </table:table-cell>
          <table:table-cell table:formula="of:=([.B22]*0.2+[.C22]*0.1+[.D22]*0.4+[.E22]*0.2+[.F22]*0.1)" office:value-type="float" office:value="50" calcext:value-type="float">
            <text:p>50,00</text:p>
          </table:table-cell>
          <table:table-cell table:formula="of:=IF([.H22]&gt;=50;&quot;&quot;;IF(AND([.H22]&lt;50;OR([.E22]&lt;50;[.F22]&lt;50);AND([.E22]&gt;=25;[.F22]&gt;=25));&quot;Ja&quot;;&quot;Nein&quot;))">
            <text:p/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23]*0.4+[.E23]*0.2+[.F23]*0.1)/0.7" office:value-type="float" office:value="50" calcext:value-type="float">
            <text:p>50,00</text:p>
          </table:table-cell>
          <table:table-cell table:formula="of:=([.B23]*0.2+[.C23]*0.1+[.D23]*0.4+[.E23]*0.2+[.F23]*0.1)" office:value-type="float" office:value="50" calcext:value-type="float">
            <text:p>50,00</text:p>
          </table:table-cell>
          <table:table-cell table:formula="of:=IF([.H23]&gt;=50;&quot;&quot;;IF(AND([.H23]&lt;50;OR([.E23]&lt;50;[.F23]&lt;50);AND([.E23]&gt;=25;[.F23]&gt;=25));&quot;Ja&quot;;&quot;Nein&quot;))">
            <text:p/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24]*0.4+[.E24]*0.2+[.F24]*0.1)/0.7" office:value-type="float" office:value="50" calcext:value-type="float">
            <text:p>50,00</text:p>
          </table:table-cell>
          <table:table-cell table:formula="of:=([.B24]*0.2+[.C24]*0.1+[.D24]*0.4+[.E24]*0.2+[.F24]*0.1)" office:value-type="float" office:value="50" calcext:value-type="float">
            <text:p>50,00</text:p>
          </table:table-cell>
          <table:table-cell table:formula="of:=IF([.H24]&gt;=50;&quot;&quot;;IF(AND([.H24]&lt;50;OR([.E24]&lt;50;[.F24]&lt;50);AND([.E24]&gt;=25;[.F24]&gt;=25));&quot;Ja&quot;;&quot;Nein&quot;))">
            <text:p/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25]*0.4+[.E25]*0.2+[.F25]*0.1)/0.7" office:value-type="float" office:value="50" calcext:value-type="float">
            <text:p>50,00</text:p>
          </table:table-cell>
          <table:table-cell table:formula="of:=([.B25]*0.2+[.C25]*0.1+[.D25]*0.4+[.E25]*0.2+[.F25]*0.1)" office:value-type="float" office:value="50" calcext:value-type="float">
            <text:p>50,00</text:p>
          </table:table-cell>
          <table:table-cell table:formula="of:=IF([.H25]&gt;=50;&quot;&quot;;IF(AND([.H25]&lt;50;OR([.E25]&lt;50;[.F25]&lt;50);AND([.E25]&gt;=25;[.F25]&gt;=25));&quot;Ja&quot;;&quot;Nein&quot;))">
            <text:p/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26]*0.4+[.E26]*0.2+[.F26]*0.1)/0.7" office:value-type="float" office:value="50" calcext:value-type="float">
            <text:p>50,00</text:p>
          </table:table-cell>
          <table:table-cell table:formula="of:=([.B26]*0.2+[.C26]*0.1+[.D26]*0.4+[.E26]*0.2+[.F26]*0.1)" office:value-type="float" office:value="50" calcext:value-type="float">
            <text:p>50,00</text:p>
          </table:table-cell>
          <table:table-cell table:formula="of:=IF([.H26]&gt;=50;&quot;&quot;;IF(AND([.H26]&lt;50;OR([.E26]&lt;50;[.F26]&lt;50);AND([.E26]&gt;=25;[.F26]&gt;=25));&quot;Ja&quot;;&quot;Nein&quot;))">
            <text:p/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27]*0.4+[.E27]*0.2+[.F27]*0.1)/0.7" office:value-type="float" office:value="50" calcext:value-type="float">
            <text:p>50,00</text:p>
          </table:table-cell>
          <table:table-cell table:formula="of:=([.B27]*0.2+[.C27]*0.1+[.D27]*0.4+[.E27]*0.2+[.F27]*0.1)" office:value-type="float" office:value="50" calcext:value-type="float">
            <text:p>50,00</text:p>
          </table:table-cell>
          <table:table-cell table:formula="of:=IF([.H27]&gt;=50;&quot;&quot;;IF(AND([.H27]&lt;50;OR([.E27]&lt;50;[.F27]&lt;50);AND([.E27]&gt;=25;[.F27]&gt;=25));&quot;Ja&quot;;&quot;Nein&quot;))">
            <text:p/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28]*0.4+[.E28]*0.2+[.F28]*0.1)/0.7" office:value-type="float" office:value="50" calcext:value-type="float">
            <text:p>50,00</text:p>
          </table:table-cell>
          <table:table-cell table:formula="of:=([.B28]*0.2+[.C28]*0.1+[.D28]*0.4+[.E28]*0.2+[.F28]*0.1)" office:value-type="float" office:value="50" calcext:value-type="float">
            <text:p>50,00</text:p>
          </table:table-cell>
          <table:table-cell table:formula="of:=IF([.H28]&gt;=50;&quot;&quot;;IF(AND([.H28]&lt;50;OR([.E28]&lt;50;[.F28]&lt;50);AND([.E28]&gt;=25;[.F28]&gt;=25));&quot;Ja&quot;;&quot;Nein&quot;))">
            <text:p/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29]*0.4+[.E29]*0.2+[.F29]*0.1)/0.7" office:value-type="float" office:value="50" calcext:value-type="float">
            <text:p>50,00</text:p>
          </table:table-cell>
          <table:table-cell table:formula="of:=([.B29]*0.2+[.C29]*0.1+[.D29]*0.4+[.E29]*0.2+[.F29]*0.1)" office:value-type="float" office:value="50" calcext:value-type="float">
            <text:p>50,00</text:p>
          </table:table-cell>
          <table:table-cell table:formula="of:=IF([.H29]&gt;=50;&quot;&quot;;IF(AND([.H29]&lt;50;OR([.E29]&lt;50;[.F29]&lt;50);AND([.E29]&gt;=25;[.F29]&gt;=25));&quot;Ja&quot;;&quot;Nein&quot;))">
            <text:p/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30]*0.4+[.E30]*0.2+[.F30]*0.1)/0.7" office:value-type="float" office:value="50" calcext:value-type="float">
            <text:p>50,00</text:p>
          </table:table-cell>
          <table:table-cell table:formula="of:=([.B30]*0.2+[.C30]*0.1+[.D30]*0.4+[.E30]*0.2+[.F30]*0.1)" office:value-type="float" office:value="50" calcext:value-type="float">
            <text:p>50,00</text:p>
          </table:table-cell>
          <table:table-cell table:formula="of:=IF([.H30]&gt;=50;&quot;&quot;;IF(AND([.H30]&lt;50;OR([.E30]&lt;50;[.F30]&lt;50);AND([.E30]&gt;=25;[.F30]&gt;=25));&quot;Ja&quot;;&quot;Nein&quot;))">
            <text:p/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31]*0.4+[.E31]*0.2+[.F31]*0.1)/0.7" office:value-type="float" office:value="50" calcext:value-type="float">
            <text:p>50,00</text:p>
          </table:table-cell>
          <table:table-cell table:formula="of:=([.B31]*0.2+[.C31]*0.1+[.D31]*0.4+[.E31]*0.2+[.F31]*0.1)" office:value-type="float" office:value="50" calcext:value-type="float">
            <text:p>50,00</text:p>
          </table:table-cell>
          <table:table-cell table:formula="of:=IF([.H31]&gt;=50;&quot;&quot;;IF(AND([.H31]&lt;50;OR([.E31]&lt;50;[.F31]&lt;50);AND([.E31]&gt;=25;[.F31]&gt;=25));&quot;Ja&quot;;&quot;Nein&quot;))">
            <text:p/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32]*0.4+[.E32]*0.2+[.F32]*0.1)/0.7" office:value-type="float" office:value="50" calcext:value-type="float">
            <text:p>50,00</text:p>
          </table:table-cell>
          <table:table-cell table:formula="of:=([.B32]*0.2+[.C32]*0.1+[.D32]*0.4+[.E32]*0.2+[.F32]*0.1)" office:value-type="float" office:value="50" calcext:value-type="float">
            <text:p>50,00</text:p>
          </table:table-cell>
          <table:table-cell table:formula="of:=IF([.H32]&gt;=50;&quot;&quot;;IF(AND([.H32]&lt;50;OR([.E32]&lt;50;[.F32]&lt;50);AND([.E32]&gt;=25;[.F32]&gt;=25));&quot;Ja&quot;;&quot;Nein&quot;))">
            <text:p/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33]*0.4+[.E33]*0.2+[.F33]*0.1)/0.7" office:value-type="float" office:value="50" calcext:value-type="float">
            <text:p>50,00</text:p>
          </table:table-cell>
          <table:table-cell table:formula="of:=([.B33]*0.2+[.C33]*0.1+[.D33]*0.4+[.E33]*0.2+[.F33]*0.1)" office:value-type="float" office:value="50" calcext:value-type="float">
            <text:p>50,00</text:p>
          </table:table-cell>
          <table:table-cell table:formula="of:=IF([.H33]&gt;=50;&quot;&quot;;IF(AND([.H33]&lt;50;OR([.E33]&lt;50;[.F33]&lt;50);AND([.E33]&gt;=25;[.F33]&gt;=25));&quot;Ja&quot;;&quot;Nein&quot;))">
            <text:p/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34]*0.4+[.E34]*0.2+[.F34]*0.1)/0.7" office:value-type="float" office:value="50" calcext:value-type="float">
            <text:p>50,00</text:p>
          </table:table-cell>
          <table:table-cell table:formula="of:=([.B34]*0.2+[.C34]*0.1+[.D34]*0.4+[.E34]*0.2+[.F34]*0.1)" office:value-type="float" office:value="50" calcext:value-type="float">
            <text:p>50,00</text:p>
          </table:table-cell>
          <table:table-cell table:formula="of:=IF([.H34]&gt;=50;&quot;&quot;;IF(AND([.H34]&lt;50;OR([.E34]&lt;50;[.F34]&lt;50);AND([.E34]&gt;=25;[.F34]&gt;=25));&quot;Ja&quot;;&quot;Nein&quot;))">
            <text:p/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35]*0.4+[.E35]*0.2+[.F35]*0.1)/0.7" office:value-type="float" office:value="50" calcext:value-type="float">
            <text:p>50,00</text:p>
          </table:table-cell>
          <table:table-cell table:formula="of:=([.B35]*0.2+[.C35]*0.1+[.D35]*0.4+[.E35]*0.2+[.F35]*0.1)" office:value-type="float" office:value="50" calcext:value-type="float">
            <text:p>50,00</text:p>
          </table:table-cell>
          <table:table-cell table:formula="of:=IF([.H35]&gt;=50;&quot;&quot;;IF(AND([.H35]&lt;50;OR([.E35]&lt;50;[.F35]&lt;50);AND([.E35]&gt;=25;[.F35]&gt;=25));&quot;Ja&quot;;&quot;Nein&quot;))">
            <text:p/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36]*0.4+[.E36]*0.2+[.F36]*0.1)/0.7" office:value-type="float" office:value="50" calcext:value-type="float">
            <text:p>50,00</text:p>
          </table:table-cell>
          <table:table-cell table:formula="of:=([.B36]*0.2+[.C36]*0.1+[.D36]*0.4+[.E36]*0.2+[.F36]*0.1)" office:value-type="float" office:value="50" calcext:value-type="float">
            <text:p>50,00</text:p>
          </table:table-cell>
          <table:table-cell table:formula="of:=IF([.H36]&gt;=50;&quot;&quot;;IF(AND([.H36]&lt;50;OR([.E36]&lt;50;[.F36]&lt;50);AND([.E36]&gt;=25;[.F36]&gt;=25));&quot;Ja&quot;;&quot;Nein&quot;))">
            <text:p/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37]*0.4+[.E37]*0.2+[.F37]*0.1)/0.7" office:value-type="float" office:value="50" calcext:value-type="float">
            <text:p>50,00</text:p>
          </table:table-cell>
          <table:table-cell table:formula="of:=([.B37]*0.2+[.C37]*0.1+[.D37]*0.4+[.E37]*0.2+[.F37]*0.1)" office:value-type="float" office:value="50" calcext:value-type="float">
            <text:p>50,00</text:p>
          </table:table-cell>
          <table:table-cell table:formula="of:=IF([.H37]&gt;=50;&quot;&quot;;IF(AND([.H37]&lt;50;OR([.E37]&lt;50;[.F37]&lt;50);AND([.E37]&gt;=25;[.F37]&gt;=25));&quot;Ja&quot;;&quot;Nein&quot;))">
            <text:p/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38]*0.4+[.E38]*0.2+[.F38]*0.1)/0.7" office:value-type="float" office:value="50" calcext:value-type="float">
            <text:p>50,00</text:p>
          </table:table-cell>
          <table:table-cell table:formula="of:=([.B38]*0.2+[.C38]*0.1+[.D38]*0.4+[.E38]*0.2+[.F38]*0.1)" office:value-type="float" office:value="50" calcext:value-type="float">
            <text:p>50,00</text:p>
          </table:table-cell>
          <table:table-cell table:formula="of:=IF([.H38]&gt;=50;&quot;&quot;;IF(AND([.H38]&lt;50;OR([.E38]&lt;50;[.F38]&lt;50);AND([.E38]&gt;=25;[.F38]&gt;=25));&quot;Ja&quot;;&quot;Nein&quot;))">
            <text:p/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39]*0.4+[.E39]*0.2+[.F39]*0.1)/0.7" office:value-type="float" office:value="50" calcext:value-type="float">
            <text:p>50,00</text:p>
          </table:table-cell>
          <table:table-cell table:formula="of:=([.B39]*0.2+[.C39]*0.1+[.D39]*0.4+[.E39]*0.2+[.F39]*0.1)" office:value-type="float" office:value="50" calcext:value-type="float">
            <text:p>50,00</text:p>
          </table:table-cell>
          <table:table-cell table:formula="of:=IF([.H39]&gt;=50;&quot;&quot;;IF(AND([.H39]&lt;50;OR([.E39]&lt;50;[.F39]&lt;50);AND([.E39]&gt;=25;[.F39]&gt;=25));&quot;Ja&quot;;&quot;Nein&quot;))">
            <text:p/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40]*0.4+[.E40]*0.2+[.F40]*0.1)/0.7" office:value-type="float" office:value="50" calcext:value-type="float">
            <text:p>50,00</text:p>
          </table:table-cell>
          <table:table-cell table:formula="of:=([.B40]*0.2+[.C40]*0.1+[.D40]*0.4+[.E40]*0.2+[.F40]*0.1)" office:value-type="float" office:value="50" calcext:value-type="float">
            <text:p>50,00</text:p>
          </table:table-cell>
          <table:table-cell table:formula="of:=IF([.H40]&gt;=50;&quot;&quot;;IF(AND([.H40]&lt;50;OR([.E40]&lt;50;[.F40]&lt;50);AND([.E40]&gt;=25;[.F40]&gt;=25));&quot;Ja&quot;;&quot;Nein&quot;))">
            <text:p/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41]*0.4+[.E41]*0.2+[.F41]*0.1)/0.7" office:value-type="float" office:value="50" calcext:value-type="float">
            <text:p>50,00</text:p>
          </table:table-cell>
          <table:table-cell table:formula="of:=([.B41]*0.2+[.C41]*0.1+[.D41]*0.4+[.E41]*0.2+[.F41]*0.1)" office:value-type="float" office:value="50" calcext:value-type="float">
            <text:p>50,00</text:p>
          </table:table-cell>
          <table:table-cell table:formula="of:=IF([.H41]&gt;=50;&quot;&quot;;IF(AND([.H41]&lt;50;OR([.E41]&lt;50;[.F41]&lt;50);AND([.E41]&gt;=25;[.F41]&gt;=25));&quot;Ja&quot;;&quot;Nein&quot;))">
            <text:p/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42]*0.4+[.E42]*0.2+[.F42]*0.1)/0.7" office:value-type="float" office:value="50" calcext:value-type="float">
            <text:p>50,00</text:p>
          </table:table-cell>
          <table:table-cell table:formula="of:=([.B42]*0.2+[.C42]*0.1+[.D42]*0.4+[.E42]*0.2+[.F42]*0.1)" office:value-type="float" office:value="50" calcext:value-type="float">
            <text:p>50,00</text:p>
          </table:table-cell>
          <table:table-cell table:formula="of:=IF([.H42]&gt;=50;&quot;&quot;;IF(AND([.H42]&lt;50;OR([.E42]&lt;50;[.F42]&lt;50);AND([.E42]&gt;=25;[.F42]&gt;=25));&quot;Ja&quot;;&quot;Nein&quot;))">
            <text:p/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43]*0.4+[.E43]*0.2+[.F43]*0.1)/0.7" office:value-type="float" office:value="50" calcext:value-type="float">
            <text:p>50,00</text:p>
          </table:table-cell>
          <table:table-cell table:formula="of:=([.B43]*0.2+[.C43]*0.1+[.D43]*0.4+[.E43]*0.2+[.F43]*0.1)" office:value-type="float" office:value="50" calcext:value-type="float">
            <text:p>50,00</text:p>
          </table:table-cell>
          <table:table-cell table:formula="of:=IF([.H43]&gt;=50;&quot;&quot;;IF(AND([.H43]&lt;50;OR([.E43]&lt;50;[.F43]&lt;50);AND([.E43]&gt;=25;[.F43]&gt;=25));&quot;Ja&quot;;&quot;Nein&quot;))">
            <text:p/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44]*0.4+[.E44]*0.2+[.F44]*0.1)/0.7" office:value-type="float" office:value="50" calcext:value-type="float">
            <text:p>50,00</text:p>
          </table:table-cell>
          <table:table-cell table:formula="of:=([.B44]*0.2+[.C44]*0.1+[.D44]*0.4+[.E44]*0.2+[.F44]*0.1)" office:value-type="float" office:value="50" calcext:value-type="float">
            <text:p>50,00</text:p>
          </table:table-cell>
          <table:table-cell table:formula="of:=IF([.H44]&gt;=50;&quot;&quot;;IF(AND([.H44]&lt;50;OR([.E44]&lt;50;[.F44]&lt;50);AND([.E44]&gt;=25;[.F44]&gt;=25));&quot;Ja&quot;;&quot;Nein&quot;))">
            <text:p/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45]*0.4+[.E45]*0.2+[.F45]*0.1)/0.7" office:value-type="float" office:value="50" calcext:value-type="float">
            <text:p>50,00</text:p>
          </table:table-cell>
          <table:table-cell table:formula="of:=([.B45]*0.2+[.C45]*0.1+[.D45]*0.4+[.E45]*0.2+[.F45]*0.1)" office:value-type="float" office:value="50" calcext:value-type="float">
            <text:p>50,00</text:p>
          </table:table-cell>
          <table:table-cell table:formula="of:=IF([.H45]&gt;=50;&quot;&quot;;IF(AND([.H45]&lt;50;OR([.E45]&lt;50;[.F45]&lt;50);AND([.E45]&gt;=25;[.F45]&gt;=25));&quot;Ja&quot;;&quot;Nein&quot;))">
            <text:p/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46]*0.4+[.E46]*0.2+[.F46]*0.1)/0.7" office:value-type="float" office:value="50" calcext:value-type="float">
            <text:p>50,00</text:p>
          </table:table-cell>
          <table:table-cell table:formula="of:=([.B46]*0.2+[.C46]*0.1+[.D46]*0.4+[.E46]*0.2+[.F46]*0.1)" office:value-type="float" office:value="50" calcext:value-type="float">
            <text:p>50,00</text:p>
          </table:table-cell>
          <table:table-cell table:formula="of:=IF([.H46]&gt;=50;&quot;&quot;;IF(AND([.H46]&lt;50;OR([.E46]&lt;50;[.F46]&lt;50);AND([.E46]&gt;=25;[.F46]&gt;=25));&quot;Ja&quot;;&quot;Nein&quot;))">
            <text:p/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47]*0.4+[.E47]*0.2+[.F47]*0.1)/0.7" office:value-type="float" office:value="50" calcext:value-type="float">
            <text:p>50,00</text:p>
          </table:table-cell>
          <table:table-cell table:formula="of:=([.B47]*0.2+[.C47]*0.1+[.D47]*0.4+[.E47]*0.2+[.F47]*0.1)" office:value-type="float" office:value="50" calcext:value-type="float">
            <text:p>50,00</text:p>
          </table:table-cell>
          <table:table-cell table:formula="of:=IF([.H47]&gt;=50;&quot;&quot;;IF(AND([.H47]&lt;50;OR([.E47]&lt;50;[.F47]&lt;50);AND([.E47]&gt;=25;[.F47]&gt;=25));&quot;Ja&quot;;&quot;Nein&quot;))">
            <text:p/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48]*0.4+[.E48]*0.2+[.F48]*0.1)/0.7" office:value-type="float" office:value="50" calcext:value-type="float">
            <text:p>50,00</text:p>
          </table:table-cell>
          <table:table-cell table:formula="of:=([.B48]*0.2+[.C48]*0.1+[.D48]*0.4+[.E48]*0.2+[.F48]*0.1)" office:value-type="float" office:value="50" calcext:value-type="float">
            <text:p>50,00</text:p>
          </table:table-cell>
          <table:table-cell table:formula="of:=IF([.H48]&gt;=50;&quot;&quot;;IF(AND([.H48]&lt;50;OR([.E48]&lt;50;[.F48]&lt;50);AND([.E48]&gt;=25;[.F48]&gt;=25));&quot;Ja&quot;;&quot;Nein&quot;))">
            <text:p/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49]*0.4+[.E49]*0.2+[.F49]*0.1)/0.7" office:value-type="float" office:value="50" calcext:value-type="float">
            <text:p>50,00</text:p>
          </table:table-cell>
          <table:table-cell table:formula="of:=([.B49]*0.2+[.C49]*0.1+[.D49]*0.4+[.E49]*0.2+[.F49]*0.1)" office:value-type="float" office:value="50" calcext:value-type="float">
            <text:p>50,00</text:p>
          </table:table-cell>
          <table:table-cell table:formula="of:=IF([.H49]&gt;=50;&quot;&quot;;IF(AND([.H49]&lt;50;OR([.E49]&lt;50;[.F49]&lt;50);AND([.E49]&gt;=25;[.F49]&gt;=25));&quot;Ja&quot;;&quot;Nein&quot;))">
            <text:p/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50]*0.4+[.E50]*0.2+[.F50]*0.1)/0.7" office:value-type="float" office:value="50" calcext:value-type="float">
            <text:p>50,00</text:p>
          </table:table-cell>
          <table:table-cell table:formula="of:=([.B50]*0.2+[.C50]*0.1+[.D50]*0.4+[.E50]*0.2+[.F50]*0.1)" office:value-type="float" office:value="50" calcext:value-type="float">
            <text:p>50,00</text:p>
          </table:table-cell>
          <table:table-cell table:formula="of:=IF([.H50]&gt;=50;&quot;&quot;;IF(AND([.H50]&lt;50;OR([.E50]&lt;50;[.F50]&lt;50);AND([.E50]&gt;=25;[.F50]&gt;=25));&quot;Ja&quot;;&quot;Nein&quot;))">
            <text:p/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51]*0.4+[.E51]*0.2+[.F51]*0.1)/0.7" office:value-type="float" office:value="50" calcext:value-type="float">
            <text:p>50,00</text:p>
          </table:table-cell>
          <table:table-cell table:formula="of:=([.B51]*0.2+[.C51]*0.1+[.D51]*0.4+[.E51]*0.2+[.F51]*0.1)" office:value-type="float" office:value="50" calcext:value-type="float">
            <text:p>50,00</text:p>
          </table:table-cell>
          <table:table-cell table:formula="of:=IF([.H51]&gt;=50;&quot;&quot;;IF(AND([.H51]&lt;50;OR([.E51]&lt;50;[.F51]&lt;50);AND([.E51]&gt;=25;[.F51]&gt;=25));&quot;Ja&quot;;&quot;Nein&quot;))">
            <text:p/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52]*0.4+[.E52]*0.2+[.F52]*0.1)/0.7" office:value-type="float" office:value="50" calcext:value-type="float">
            <text:p>50,00</text:p>
          </table:table-cell>
          <table:table-cell table:formula="of:=([.B52]*0.2+[.C52]*0.1+[.D52]*0.4+[.E52]*0.2+[.F52]*0.1)" office:value-type="float" office:value="50" calcext:value-type="float">
            <text:p>50,00</text:p>
          </table:table-cell>
          <table:table-cell table:formula="of:=IF([.H52]&gt;=50;&quot;&quot;;IF(AND([.H52]&lt;50;OR([.E52]&lt;50;[.F52]&lt;50);AND([.E52]&gt;=25;[.F52]&gt;=25));&quot;Ja&quot;;&quot;Nein&quot;))">
            <text:p/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53]*0.4+[.E53]*0.2+[.F53]*0.1)/0.7" office:value-type="float" office:value="50" calcext:value-type="float">
            <text:p>50,00</text:p>
          </table:table-cell>
          <table:table-cell table:formula="of:=([.B53]*0.2+[.C53]*0.1+[.D53]*0.4+[.E53]*0.2+[.F53]*0.1)" office:value-type="float" office:value="50" calcext:value-type="float">
            <text:p>50,00</text:p>
          </table:table-cell>
          <table:table-cell table:formula="of:=IF([.H53]&gt;=50;&quot;&quot;;IF(AND([.H53]&lt;50;OR([.E53]&lt;50;[.F53]&lt;50);AND([.E53]&gt;=25;[.F53]&gt;=25));&quot;Ja&quot;;&quot;Nein&quot;))">
            <text:p/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54]*0.4+[.E54]*0.2+[.F54]*0.1)/0.7" office:value-type="float" office:value="50" calcext:value-type="float">
            <text:p>50,00</text:p>
          </table:table-cell>
          <table:table-cell table:formula="of:=([.B54]*0.2+[.C54]*0.1+[.D54]*0.4+[.E54]*0.2+[.F54]*0.1)" office:value-type="float" office:value="50" calcext:value-type="float">
            <text:p>50,00</text:p>
          </table:table-cell>
          <table:table-cell table:formula="of:=IF([.H54]&gt;=50;&quot;&quot;;IF(AND([.H54]&lt;50;OR([.E54]&lt;50;[.F54]&lt;50);AND([.E54]&gt;=25;[.F54]&gt;=25));&quot;Ja&quot;;&quot;Nein&quot;))">
            <text:p/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55]*0.4+[.E55]*0.2+[.F55]*0.1)/0.7" office:value-type="float" office:value="50" calcext:value-type="float">
            <text:p>50,00</text:p>
          </table:table-cell>
          <table:table-cell table:formula="of:=([.B55]*0.2+[.C55]*0.1+[.D55]*0.4+[.E55]*0.2+[.F55]*0.1)" office:value-type="float" office:value="50" calcext:value-type="float">
            <text:p>50,00</text:p>
          </table:table-cell>
          <table:table-cell table:formula="of:=IF([.H55]&gt;=50;&quot;&quot;;IF(AND([.H55]&lt;50;OR([.E55]&lt;50;[.F55]&lt;50);AND([.E55]&gt;=25;[.F55]&gt;=25));&quot;Ja&quot;;&quot;Nein&quot;))">
            <text:p/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56]*0.4+[.E56]*0.2+[.F56]*0.1)/0.7" office:value-type="float" office:value="50" calcext:value-type="float">
            <text:p>50,00</text:p>
          </table:table-cell>
          <table:table-cell table:formula="of:=([.B56]*0.2+[.C56]*0.1+[.D56]*0.4+[.E56]*0.2+[.F56]*0.1)" office:value-type="float" office:value="50" calcext:value-type="float">
            <text:p>50,00</text:p>
          </table:table-cell>
          <table:table-cell table:formula="of:=IF([.H56]&gt;=50;&quot;&quot;;IF(AND([.H56]&lt;50;OR([.E56]&lt;50;[.F56]&lt;50);AND([.E56]&gt;=25;[.F56]&gt;=25));&quot;Ja&quot;;&quot;Nein&quot;))">
            <text:p/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57]*0.4+[.E57]*0.2+[.F57]*0.1)/0.7" office:value-type="float" office:value="50" calcext:value-type="float">
            <text:p>50,00</text:p>
          </table:table-cell>
          <table:table-cell table:formula="of:=([.B57]*0.2+[.C57]*0.1+[.D57]*0.4+[.E57]*0.2+[.F57]*0.1)" office:value-type="float" office:value="50" calcext:value-type="float">
            <text:p>50,00</text:p>
          </table:table-cell>
          <table:table-cell table:formula="of:=IF([.H57]&gt;=50;&quot;&quot;;IF(AND([.H57]&lt;50;OR([.E57]&lt;50;[.F57]&lt;50);AND([.E57]&gt;=25;[.F57]&gt;=25));&quot;Ja&quot;;&quot;Nein&quot;))">
            <text:p/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58]*0.4+[.E58]*0.2+[.F58]*0.1)/0.7" office:value-type="float" office:value="50" calcext:value-type="float">
            <text:p>50,00</text:p>
          </table:table-cell>
          <table:table-cell table:formula="of:=([.B58]*0.2+[.C58]*0.1+[.D58]*0.4+[.E58]*0.2+[.F58]*0.1)" office:value-type="float" office:value="50" calcext:value-type="float">
            <text:p>50,00</text:p>
          </table:table-cell>
          <table:table-cell table:formula="of:=IF([.H58]&gt;=50;&quot;&quot;;IF(AND([.H58]&lt;50;OR([.E58]&lt;50;[.F58]&lt;50);AND([.E58]&gt;=25;[.F58]&gt;=25));&quot;Ja&quot;;&quot;Nein&quot;))">
            <text:p/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59]*0.4+[.E59]*0.2+[.F59]*0.1)/0.7" office:value-type="float" office:value="50" calcext:value-type="float">
            <text:p>50,00</text:p>
          </table:table-cell>
          <table:table-cell table:formula="of:=([.B59]*0.2+[.C59]*0.1+[.D59]*0.4+[.E59]*0.2+[.F59]*0.1)" office:value-type="float" office:value="50" calcext:value-type="float">
            <text:p>50,00</text:p>
          </table:table-cell>
          <table:table-cell table:formula="of:=IF([.H59]&gt;=50;&quot;&quot;;IF(AND([.H59]&lt;50;OR([.E59]&lt;50;[.F59]&lt;50);AND([.E59]&gt;=25;[.F59]&gt;=25));&quot;Ja&quot;;&quot;Nein&quot;))">
            <text:p/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60]*0.4+[.E60]*0.2+[.F60]*0.1)/0.7" office:value-type="float" office:value="50" calcext:value-type="float">
            <text:p>50,00</text:p>
          </table:table-cell>
          <table:table-cell table:formula="of:=([.B60]*0.2+[.C60]*0.1+[.D60]*0.4+[.E60]*0.2+[.F60]*0.1)" office:value-type="float" office:value="50" calcext:value-type="float">
            <text:p>50,00</text:p>
          </table:table-cell>
          <table:table-cell table:formula="of:=IF([.H60]&gt;=50;&quot;&quot;;IF(AND([.H60]&lt;50;OR([.E60]&lt;50;[.F60]&lt;50);AND([.E60]&gt;=25;[.F60]&gt;=25));&quot;Ja&quot;;&quot;Nein&quot;))">
            <text:p/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61]*0.4+[.E61]*0.2+[.F61]*0.1)/0.7" office:value-type="float" office:value="50" calcext:value-type="float">
            <text:p>50,00</text:p>
          </table:table-cell>
          <table:table-cell table:formula="of:=([.B61]*0.2+[.C61]*0.1+[.D61]*0.4+[.E61]*0.2+[.F61]*0.1)" office:value-type="float" office:value="50" calcext:value-type="float">
            <text:p>50,00</text:p>
          </table:table-cell>
          <table:table-cell table:formula="of:=IF([.H61]&gt;=50;&quot;&quot;;IF(AND([.H61]&lt;50;OR([.E61]&lt;50;[.F61]&lt;50);AND([.E61]&gt;=25;[.F61]&gt;=25));&quot;Ja&quot;;&quot;Nein&quot;))">
            <text:p/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62]*0.4+[.E62]*0.2+[.F62]*0.1)/0.7" office:value-type="float" office:value="50" calcext:value-type="float">
            <text:p>50,00</text:p>
          </table:table-cell>
          <table:table-cell table:formula="of:=([.B62]*0.2+[.C62]*0.1+[.D62]*0.4+[.E62]*0.2+[.F62]*0.1)" office:value-type="float" office:value="50" calcext:value-type="float">
            <text:p>50,00</text:p>
          </table:table-cell>
          <table:table-cell table:formula="of:=IF([.H62]&gt;=50;&quot;&quot;;IF(AND([.H62]&lt;50;OR([.E62]&lt;50;[.F62]&lt;50);AND([.E62]&gt;=25;[.F62]&gt;=25));&quot;Ja&quot;;&quot;Nein&quot;))">
            <text:p/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63]*0.4+[.E63]*0.2+[.F63]*0.1)/0.7" office:value-type="float" office:value="50" calcext:value-type="float">
            <text:p>50,00</text:p>
          </table:table-cell>
          <table:table-cell table:formula="of:=([.B63]*0.2+[.C63]*0.1+[.D63]*0.4+[.E63]*0.2+[.F63]*0.1)" office:value-type="float" office:value="50" calcext:value-type="float">
            <text:p>50,00</text:p>
          </table:table-cell>
          <table:table-cell table:formula="of:=IF([.H63]&gt;=50;&quot;&quot;;IF(AND([.H63]&lt;50;OR([.E63]&lt;50;[.F63]&lt;50);AND([.E63]&gt;=25;[.F63]&gt;=25));&quot;Ja&quot;;&quot;Nein&quot;))">
            <text:p/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64]*0.4+[.E64]*0.2+[.F64]*0.1)/0.7" office:value-type="float" office:value="50" calcext:value-type="float">
            <text:p>50,00</text:p>
          </table:table-cell>
          <table:table-cell table:formula="of:=([.B64]*0.2+[.C64]*0.1+[.D64]*0.4+[.E64]*0.2+[.F64]*0.1)" office:value-type="float" office:value="50" calcext:value-type="float">
            <text:p>50,00</text:p>
          </table:table-cell>
          <table:table-cell table:formula="of:=IF([.H64]&gt;=50;&quot;&quot;;IF(AND([.H64]&lt;50;OR([.E64]&lt;50;[.F64]&lt;50);AND([.E64]&gt;=25;[.F64]&gt;=25));&quot;Ja&quot;;&quot;Nein&quot;))">
            <text:p/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65]*0.4+[.E65]*0.2+[.F65]*0.1)/0.7" office:value-type="float" office:value="50" calcext:value-type="float">
            <text:p>50,00</text:p>
          </table:table-cell>
          <table:table-cell table:formula="of:=([.B65]*0.2+[.C65]*0.1+[.D65]*0.4+[.E65]*0.2+[.F65]*0.1)" office:value-type="float" office:value="50" calcext:value-type="float">
            <text:p>50,00</text:p>
          </table:table-cell>
          <table:table-cell table:formula="of:=IF([.H65]&gt;=50;&quot;&quot;;IF(AND([.H65]&lt;50;OR([.E65]&lt;50;[.F65]&lt;50);AND([.E65]&gt;=25;[.F65]&gt;=25));&quot;Ja&quot;;&quot;Nein&quot;))">
            <text:p/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66]*0.4+[.E66]*0.2+[.F66]*0.1)/0.7" office:value-type="float" office:value="50" calcext:value-type="float">
            <text:p>50,00</text:p>
          </table:table-cell>
          <table:table-cell table:formula="of:=([.B66]*0.2+[.C66]*0.1+[.D66]*0.4+[.E66]*0.2+[.F66]*0.1)" office:value-type="float" office:value="50" calcext:value-type="float">
            <text:p>50,00</text:p>
          </table:table-cell>
          <table:table-cell table:formula="of:=IF([.H66]&gt;=50;&quot;&quot;;IF(AND([.H66]&lt;50;OR([.E66]&lt;50;[.F66]&lt;50);AND([.E66]&gt;=25;[.F66]&gt;=25));&quot;Ja&quot;;&quot;Nein&quot;))">
            <text:p/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67]*0.4+[.E67]*0.2+[.F67]*0.1)/0.7" office:value-type="float" office:value="50" calcext:value-type="float">
            <text:p>50,00</text:p>
          </table:table-cell>
          <table:table-cell table:formula="of:=([.B67]*0.2+[.C67]*0.1+[.D67]*0.4+[.E67]*0.2+[.F67]*0.1)" office:value-type="float" office:value="50" calcext:value-type="float">
            <text:p>50,00</text:p>
          </table:table-cell>
          <table:table-cell table:formula="of:=IF([.H67]&gt;=50;&quot;&quot;;IF(AND([.H67]&lt;50;OR([.E67]&lt;50;[.F67]&lt;50);AND([.E67]&gt;=25;[.F67]&gt;=25));&quot;Ja&quot;;&quot;Nein&quot;))">
            <text:p/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68]*0.4+[.E68]*0.2+[.F68]*0.1)/0.7" office:value-type="float" office:value="50" calcext:value-type="float">
            <text:p>50,00</text:p>
          </table:table-cell>
          <table:table-cell table:formula="of:=([.B68]*0.2+[.C68]*0.1+[.D68]*0.4+[.E68]*0.2+[.F68]*0.1)" office:value-type="float" office:value="50" calcext:value-type="float">
            <text:p>50,00</text:p>
          </table:table-cell>
          <table:table-cell table:formula="of:=IF([.H68]&gt;=50;&quot;&quot;;IF(AND([.H68]&lt;50;OR([.E68]&lt;50;[.F68]&lt;50);AND([.E68]&gt;=25;[.F68]&gt;=25));&quot;Ja&quot;;&quot;Nein&quot;))">
            <text:p/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69]*0.4+[.E69]*0.2+[.F69]*0.1)/0.7" office:value-type="float" office:value="50" calcext:value-type="float">
            <text:p>50,00</text:p>
          </table:table-cell>
          <table:table-cell table:formula="of:=([.B69]*0.2+[.C69]*0.1+[.D69]*0.4+[.E69]*0.2+[.F69]*0.1)" office:value-type="float" office:value="50" calcext:value-type="float">
            <text:p>50,00</text:p>
          </table:table-cell>
          <table:table-cell table:formula="of:=IF([.H69]&gt;=50;&quot;&quot;;IF(AND([.H69]&lt;50;OR([.E69]&lt;50;[.F69]&lt;50);AND([.E69]&gt;=25;[.F69]&gt;=25));&quot;Ja&quot;;&quot;Nein&quot;))">
            <text:p/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70]*0.4+[.E70]*0.2+[.F70]*0.1)/0.7" office:value-type="float" office:value="50" calcext:value-type="float">
            <text:p>50,00</text:p>
          </table:table-cell>
          <table:table-cell table:formula="of:=([.B70]*0.2+[.C70]*0.1+[.D70]*0.4+[.E70]*0.2+[.F70]*0.1)" office:value-type="float" office:value="50" calcext:value-type="float">
            <text:p>50,00</text:p>
          </table:table-cell>
          <table:table-cell table:formula="of:=IF([.H70]&gt;=50;&quot;&quot;;IF(AND([.H70]&lt;50;OR([.E70]&lt;50;[.F70]&lt;50);AND([.E70]&gt;=25;[.F70]&gt;=25));&quot;Ja&quot;;&quot;Nein&quot;))">
            <text:p/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71]*0.4+[.E71]*0.2+[.F71]*0.1)/0.7" office:value-type="float" office:value="50" calcext:value-type="float">
            <text:p>50,00</text:p>
          </table:table-cell>
          <table:table-cell table:formula="of:=([.B71]*0.2+[.C71]*0.1+[.D71]*0.4+[.E71]*0.2+[.F71]*0.1)" office:value-type="float" office:value="50" calcext:value-type="float">
            <text:p>50,00</text:p>
          </table:table-cell>
          <table:table-cell table:formula="of:=IF([.H71]&gt;=50;&quot;&quot;;IF(AND([.H71]&lt;50;OR([.E71]&lt;50;[.F71]&lt;50);AND([.E71]&gt;=25;[.F71]&gt;=25));&quot;Ja&quot;;&quot;Nein&quot;))">
            <text:p/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72]*0.4+[.E72]*0.2+[.F72]*0.1)/0.7" office:value-type="float" office:value="50" calcext:value-type="float">
            <text:p>50,00</text:p>
          </table:table-cell>
          <table:table-cell table:formula="of:=([.B72]*0.2+[.C72]*0.1+[.D72]*0.4+[.E72]*0.2+[.F72]*0.1)" office:value-type="float" office:value="50" calcext:value-type="float">
            <text:p>50,00</text:p>
          </table:table-cell>
          <table:table-cell table:formula="of:=IF([.H72]&gt;=50;&quot;&quot;;IF(AND([.H72]&lt;50;OR([.E72]&lt;50;[.F72]&lt;50);AND([.E72]&gt;=25;[.F72]&gt;=25));&quot;Ja&quot;;&quot;Nein&quot;))">
            <text:p/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73]*0.4+[.E73]*0.2+[.F73]*0.1)/0.7" office:value-type="float" office:value="50" calcext:value-type="float">
            <text:p>50,00</text:p>
          </table:table-cell>
          <table:table-cell table:formula="of:=([.B73]*0.2+[.C73]*0.1+[.D73]*0.4+[.E73]*0.2+[.F73]*0.1)" office:value-type="float" office:value="50" calcext:value-type="float">
            <text:p>50,00</text:p>
          </table:table-cell>
          <table:table-cell table:formula="of:=IF([.H73]&gt;=50;&quot;&quot;;IF(AND([.H73]&lt;50;OR([.E73]&lt;50;[.F73]&lt;50);AND([.E73]&gt;=25;[.F73]&gt;=25));&quot;Ja&quot;;&quot;Nein&quot;))">
            <text:p/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74]*0.4+[.E74]*0.2+[.F74]*0.1)/0.7" office:value-type="float" office:value="50" calcext:value-type="float">
            <text:p>50,00</text:p>
          </table:table-cell>
          <table:table-cell table:formula="of:=([.B74]*0.2+[.C74]*0.1+[.D74]*0.4+[.E74]*0.2+[.F74]*0.1)" office:value-type="float" office:value="50" calcext:value-type="float">
            <text:p>50,00</text:p>
          </table:table-cell>
          <table:table-cell table:formula="of:=IF([.H74]&gt;=50;&quot;&quot;;IF(AND([.H74]&lt;50;OR([.E74]&lt;50;[.F74]&lt;50);AND([.E74]&gt;=25;[.F74]&gt;=25));&quot;Ja&quot;;&quot;Nein&quot;))">
            <text:p/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75]*0.4+[.E75]*0.2+[.F75]*0.1)/0.7" office:value-type="float" office:value="50" calcext:value-type="float">
            <text:p>50,00</text:p>
          </table:table-cell>
          <table:table-cell table:formula="of:=([.B75]*0.2+[.C75]*0.1+[.D75]*0.4+[.E75]*0.2+[.F75]*0.1)" office:value-type="float" office:value="50" calcext:value-type="float">
            <text:p>50,00</text:p>
          </table:table-cell>
          <table:table-cell table:formula="of:=IF([.H75]&gt;=50;&quot;&quot;;IF(AND([.H75]&lt;50;OR([.E75]&lt;50;[.F75]&lt;50);AND([.E75]&gt;=25;[.F75]&gt;=25));&quot;Ja&quot;;&quot;Nein&quot;))">
            <text:p/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76]*0.4+[.E76]*0.2+[.F76]*0.1)/0.7" office:value-type="float" office:value="50" calcext:value-type="float">
            <text:p>50,00</text:p>
          </table:table-cell>
          <table:table-cell table:formula="of:=([.B76]*0.2+[.C76]*0.1+[.D76]*0.4+[.E76]*0.2+[.F76]*0.1)" office:value-type="float" office:value="50" calcext:value-type="float">
            <text:p>50,00</text:p>
          </table:table-cell>
          <table:table-cell table:formula="of:=IF([.H76]&gt;=50;&quot;&quot;;IF(AND([.H76]&lt;50;OR([.E76]&lt;50;[.F76]&lt;50);AND([.E76]&gt;=25;[.F76]&gt;=25));&quot;Ja&quot;;&quot;Nein&quot;))">
            <text:p/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77]*0.4+[.E77]*0.2+[.F77]*0.1)/0.7" office:value-type="float" office:value="50" calcext:value-type="float">
            <text:p>50,00</text:p>
          </table:table-cell>
          <table:table-cell table:formula="of:=([.B77]*0.2+[.C77]*0.1+[.D77]*0.4+[.E77]*0.2+[.F77]*0.1)" office:value-type="float" office:value="50" calcext:value-type="float">
            <text:p>50,00</text:p>
          </table:table-cell>
          <table:table-cell table:formula="of:=IF([.H77]&gt;=50;&quot;&quot;;IF(AND([.H77]&lt;50;OR([.E77]&lt;50;[.F77]&lt;50);AND([.E77]&gt;=25;[.F77]&gt;=25));&quot;Ja&quot;;&quot;Nein&quot;))">
            <text:p/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78]*0.4+[.E78]*0.2+[.F78]*0.1)/0.7" office:value-type="float" office:value="50" calcext:value-type="float">
            <text:p>50,00</text:p>
          </table:table-cell>
          <table:table-cell table:formula="of:=([.B78]*0.2+[.C78]*0.1+[.D78]*0.4+[.E78]*0.2+[.F78]*0.1)" office:value-type="float" office:value="50" calcext:value-type="float">
            <text:p>50,00</text:p>
          </table:table-cell>
          <table:table-cell table:formula="of:=IF([.H78]&gt;=50;&quot;&quot;;IF(AND([.H78]&lt;50;OR([.E78]&lt;50;[.F78]&lt;50);AND([.E78]&gt;=25;[.F78]&gt;=25));&quot;Ja&quot;;&quot;Nein&quot;))">
            <text:p/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79]*0.4+[.E79]*0.2+[.F79]*0.1)/0.7" office:value-type="float" office:value="50" calcext:value-type="float">
            <text:p>50,00</text:p>
          </table:table-cell>
          <table:table-cell table:formula="of:=([.B79]*0.2+[.C79]*0.1+[.D79]*0.4+[.E79]*0.2+[.F79]*0.1)" office:value-type="float" office:value="50" calcext:value-type="float">
            <text:p>50,00</text:p>
          </table:table-cell>
          <table:table-cell table:formula="of:=IF([.H79]&gt;=50;&quot;&quot;;IF(AND([.H79]&lt;50;OR([.E79]&lt;50;[.F79]&lt;50);AND([.E79]&gt;=25;[.F79]&gt;=25));&quot;Ja&quot;;&quot;Nein&quot;))">
            <text:p/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80]*0.4+[.E80]*0.2+[.F80]*0.1)/0.7" office:value-type="float" office:value="50" calcext:value-type="float">
            <text:p>50,00</text:p>
          </table:table-cell>
          <table:table-cell table:formula="of:=([.B80]*0.2+[.C80]*0.1+[.D80]*0.4+[.E80]*0.2+[.F80]*0.1)" office:value-type="float" office:value="50" calcext:value-type="float">
            <text:p>50,00</text:p>
          </table:table-cell>
          <table:table-cell table:formula="of:=IF([.H80]&gt;=50;&quot;&quot;;IF(AND([.H80]&lt;50;OR([.E80]&lt;50;[.F80]&lt;50);AND([.E80]&gt;=25;[.F80]&gt;=25));&quot;Ja&quot;;&quot;Nein&quot;))">
            <text:p/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81]*0.4+[.E81]*0.2+[.F81]*0.1)/0.7" office:value-type="float" office:value="50" calcext:value-type="float">
            <text:p>50,00</text:p>
          </table:table-cell>
          <table:table-cell table:formula="of:=([.B81]*0.2+[.C81]*0.1+[.D81]*0.4+[.E81]*0.2+[.F81]*0.1)" office:value-type="float" office:value="50" calcext:value-type="float">
            <text:p>50,00</text:p>
          </table:table-cell>
          <table:table-cell table:formula="of:=IF([.H81]&gt;=50;&quot;&quot;;IF(AND([.H81]&lt;50;OR([.E81]&lt;50;[.F81]&lt;50);AND([.E81]&gt;=25;[.F81]&gt;=25));&quot;Ja&quot;;&quot;Nein&quot;))">
            <text:p/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82]*0.4+[.E82]*0.2+[.F82]*0.1)/0.7" office:value-type="float" office:value="50" calcext:value-type="float">
            <text:p>50,00</text:p>
          </table:table-cell>
          <table:table-cell table:formula="of:=([.B82]*0.2+[.C82]*0.1+[.D82]*0.4+[.E82]*0.2+[.F82]*0.1)" office:value-type="float" office:value="50" calcext:value-type="float">
            <text:p>50,00</text:p>
          </table:table-cell>
          <table:table-cell table:formula="of:=IF([.H82]&gt;=50;&quot;&quot;;IF(AND([.H82]&lt;50;OR([.E82]&lt;50;[.F82]&lt;50);AND([.E82]&gt;=25;[.F82]&gt;=25));&quot;Ja&quot;;&quot;Nein&quot;))">
            <text:p/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83]*0.4+[.E83]*0.2+[.F83]*0.1)/0.7" office:value-type="float" office:value="50" calcext:value-type="float">
            <text:p>50,00</text:p>
          </table:table-cell>
          <table:table-cell table:formula="of:=([.B83]*0.2+[.C83]*0.1+[.D83]*0.4+[.E83]*0.2+[.F83]*0.1)" office:value-type="float" office:value="50" calcext:value-type="float">
            <text:p>50,00</text:p>
          </table:table-cell>
          <table:table-cell table:formula="of:=IF([.H83]&gt;=50;&quot;&quot;;IF(AND([.H83]&lt;50;OR([.E83]&lt;50;[.F83]&lt;50);AND([.E83]&gt;=25;[.F83]&gt;=25));&quot;Ja&quot;;&quot;Nein&quot;))">
            <text:p/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84]*0.4+[.E84]*0.2+[.F84]*0.1)/0.7" office:value-type="float" office:value="50" calcext:value-type="float">
            <text:p>50,00</text:p>
          </table:table-cell>
          <table:table-cell table:formula="of:=([.B84]*0.2+[.C84]*0.1+[.D84]*0.4+[.E84]*0.2+[.F84]*0.1)" office:value-type="float" office:value="50" calcext:value-type="float">
            <text:p>50,00</text:p>
          </table:table-cell>
          <table:table-cell table:formula="of:=IF([.H84]&gt;=50;&quot;&quot;;IF(AND([.H84]&lt;50;OR([.E84]&lt;50;[.F84]&lt;50);AND([.E84]&gt;=25;[.F84]&gt;=25));&quot;Ja&quot;;&quot;Nein&quot;))">
            <text:p/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85]*0.4+[.E85]*0.2+[.F85]*0.1)/0.7" office:value-type="float" office:value="50" calcext:value-type="float">
            <text:p>50,00</text:p>
          </table:table-cell>
          <table:table-cell table:formula="of:=([.B85]*0.2+[.C85]*0.1+[.D85]*0.4+[.E85]*0.2+[.F85]*0.1)" office:value-type="float" office:value="50" calcext:value-type="float">
            <text:p>50,00</text:p>
          </table:table-cell>
          <table:table-cell table:formula="of:=IF([.H85]&gt;=50;&quot;&quot;;IF(AND([.H85]&lt;50;OR([.E85]&lt;50;[.F85]&lt;50);AND([.E85]&gt;=25;[.F85]&gt;=25));&quot;Ja&quot;;&quot;Nein&quot;))">
            <text:p/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86]*0.4+[.E86]*0.2+[.F86]*0.1)/0.7" office:value-type="float" office:value="50" calcext:value-type="float">
            <text:p>50,00</text:p>
          </table:table-cell>
          <table:table-cell table:formula="of:=([.B86]*0.2+[.C86]*0.1+[.D86]*0.4+[.E86]*0.2+[.F86]*0.1)" office:value-type="float" office:value="50" calcext:value-type="float">
            <text:p>50,00</text:p>
          </table:table-cell>
          <table:table-cell table:formula="of:=IF([.H86]&gt;=50;&quot;&quot;;IF(AND([.H86]&lt;50;OR([.E86]&lt;50;[.F86]&lt;50);AND([.E86]&gt;=25;[.F86]&gt;=25));&quot;Ja&quot;;&quot;Nein&quot;))">
            <text:p/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87]*0.4+[.E87]*0.2+[.F87]*0.1)/0.7" office:value-type="float" office:value="50" calcext:value-type="float">
            <text:p>50,00</text:p>
          </table:table-cell>
          <table:table-cell table:formula="of:=([.B87]*0.2+[.C87]*0.1+[.D87]*0.4+[.E87]*0.2+[.F87]*0.1)" office:value-type="float" office:value="50" calcext:value-type="float">
            <text:p>50,00</text:p>
          </table:table-cell>
          <table:table-cell table:formula="of:=IF([.H87]&gt;=50;&quot;&quot;;IF(AND([.H87]&lt;50;OR([.E87]&lt;50;[.F87]&lt;50);AND([.E87]&gt;=25;[.F87]&gt;=25));&quot;Ja&quot;;&quot;Nein&quot;))">
            <text:p/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88]*0.4+[.E88]*0.2+[.F88]*0.1)/0.7" office:value-type="float" office:value="50" calcext:value-type="float">
            <text:p>50,00</text:p>
          </table:table-cell>
          <table:table-cell table:formula="of:=([.B88]*0.2+[.C88]*0.1+[.D88]*0.4+[.E88]*0.2+[.F88]*0.1)" office:value-type="float" office:value="50" calcext:value-type="float">
            <text:p>50,00</text:p>
          </table:table-cell>
          <table:table-cell table:formula="of:=IF([.H88]&gt;=50;&quot;&quot;;IF(AND([.H88]&lt;50;OR([.E88]&lt;50;[.F88]&lt;50);AND([.E88]&gt;=25;[.F88]&gt;=25));&quot;Ja&quot;;&quot;Nein&quot;))">
            <text:p/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89]*0.4+[.E89]*0.2+[.F89]*0.1)/0.7" office:value-type="float" office:value="50" calcext:value-type="float">
            <text:p>50,00</text:p>
          </table:table-cell>
          <table:table-cell table:formula="of:=([.B89]*0.2+[.C89]*0.1+[.D89]*0.4+[.E89]*0.2+[.F89]*0.1)" office:value-type="float" office:value="50" calcext:value-type="float">
            <text:p>50,00</text:p>
          </table:table-cell>
          <table:table-cell table:formula="of:=IF([.H89]&gt;=50;&quot;&quot;;IF(AND([.H89]&lt;50;OR([.E89]&lt;50;[.F89]&lt;50);AND([.E89]&gt;=25;[.F89]&gt;=25));&quot;Ja&quot;;&quot;Nein&quot;))">
            <text:p/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90]*0.4+[.E90]*0.2+[.F90]*0.1)/0.7" office:value-type="float" office:value="50" calcext:value-type="float">
            <text:p>50,00</text:p>
          </table:table-cell>
          <table:table-cell table:formula="of:=([.B90]*0.2+[.C90]*0.1+[.D90]*0.4+[.E90]*0.2+[.F90]*0.1)" office:value-type="float" office:value="50" calcext:value-type="float">
            <text:p>50,00</text:p>
          </table:table-cell>
          <table:table-cell table:formula="of:=IF([.H90]&gt;=50;&quot;&quot;;IF(AND([.H90]&lt;50;OR([.E90]&lt;50;[.F90]&lt;50);AND([.E90]&gt;=25;[.F90]&gt;=25));&quot;Ja&quot;;&quot;Nein&quot;))">
            <text:p/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91]*0.4+[.E91]*0.2+[.F91]*0.1)/0.7" office:value-type="float" office:value="50" calcext:value-type="float">
            <text:p>50,00</text:p>
          </table:table-cell>
          <table:table-cell table:formula="of:=([.B91]*0.2+[.C91]*0.1+[.D91]*0.4+[.E91]*0.2+[.F91]*0.1)" office:value-type="float" office:value="50" calcext:value-type="float">
            <text:p>50,00</text:p>
          </table:table-cell>
          <table:table-cell table:formula="of:=IF([.H91]&gt;=50;&quot;&quot;;IF(AND([.H91]&lt;50;OR([.E91]&lt;50;[.F91]&lt;50);AND([.E91]&gt;=25;[.F91]&gt;=25));&quot;Ja&quot;;&quot;Nein&quot;))">
            <text:p/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92]*0.4+[.E92]*0.2+[.F92]*0.1)/0.7" office:value-type="float" office:value="50" calcext:value-type="float">
            <text:p>50,00</text:p>
          </table:table-cell>
          <table:table-cell table:formula="of:=([.B92]*0.2+[.C92]*0.1+[.D92]*0.4+[.E92]*0.2+[.F92]*0.1)" office:value-type="float" office:value="50" calcext:value-type="float">
            <text:p>50,00</text:p>
          </table:table-cell>
          <table:table-cell table:formula="of:=IF([.H92]&gt;=50;&quot;&quot;;IF(AND([.H92]&lt;50;OR([.E92]&lt;50;[.F92]&lt;50);AND([.E92]&gt;=25;[.F92]&gt;=25));&quot;Ja&quot;;&quot;Nein&quot;))">
            <text:p/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93]*0.4+[.E93]*0.2+[.F93]*0.1)/0.7" office:value-type="float" office:value="50" calcext:value-type="float">
            <text:p>50,00</text:p>
          </table:table-cell>
          <table:table-cell table:formula="of:=([.B93]*0.2+[.C93]*0.1+[.D93]*0.4+[.E93]*0.2+[.F93]*0.1)" office:value-type="float" office:value="50" calcext:value-type="float">
            <text:p>50,00</text:p>
          </table:table-cell>
          <table:table-cell table:formula="of:=IF([.H93]&gt;=50;&quot;&quot;;IF(AND([.H93]&lt;50;OR([.E93]&lt;50;[.F93]&lt;50);AND([.E93]&gt;=25;[.F93]&gt;=25));&quot;Ja&quot;;&quot;Nein&quot;))">
            <text:p/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94]*0.4+[.E94]*0.2+[.F94]*0.1)/0.7" office:value-type="float" office:value="50" calcext:value-type="float">
            <text:p>50,00</text:p>
          </table:table-cell>
          <table:table-cell table:formula="of:=([.B94]*0.2+[.C94]*0.1+[.D94]*0.4+[.E94]*0.2+[.F94]*0.1)" office:value-type="float" office:value="50" calcext:value-type="float">
            <text:p>50,00</text:p>
          </table:table-cell>
          <table:table-cell table:formula="of:=IF([.H94]&gt;=50;&quot;&quot;;IF(AND([.H94]&lt;50;OR([.E94]&lt;50;[.F94]&lt;50);AND([.E94]&gt;=25;[.F94]&gt;=25));&quot;Ja&quot;;&quot;Nein&quot;))">
            <text:p/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95]*0.4+[.E95]*0.2+[.F95]*0.1)/0.7" office:value-type="float" office:value="50" calcext:value-type="float">
            <text:p>50,00</text:p>
          </table:table-cell>
          <table:table-cell table:formula="of:=([.B95]*0.2+[.C95]*0.1+[.D95]*0.4+[.E95]*0.2+[.F95]*0.1)" office:value-type="float" office:value="50" calcext:value-type="float">
            <text:p>50,00</text:p>
          </table:table-cell>
          <table:table-cell table:formula="of:=IF([.H95]&gt;=50;&quot;&quot;;IF(AND([.H95]&lt;50;OR([.E95]&lt;50;[.F95]&lt;50);AND([.E95]&gt;=25;[.F95]&gt;=25));&quot;Ja&quot;;&quot;Nein&quot;))">
            <text:p/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5" office:value-type="float" office:value="50" calcext:value-type="float">
            <text:p>50,00</text:p>
          </table:table-cell>
          <table:table-cell table:formula="of:=([.D96]*0.4+[.E96]*0.2+[.F96]*0.1)/0.7" office:value-type="float" office:value="50" calcext:value-type="float">
            <text:p>50,00</text:p>
          </table:table-cell>
          <table:table-cell table:formula="of:=([.B96]*0.2+[.C96]*0.1+[.D96]*0.4+[.E96]*0.2+[.F96]*0.1)" office:value-type="float" office:value="50" calcext:value-type="float">
            <text:p>50,00</text:p>
          </table:table-cell>
          <table:table-cell table:formula="of:=IF([.H96]&gt;=50;&quot;&quot;;IF(AND([.H96]&lt;50;OR([.E96]&lt;50;[.F96]&lt;50);AND([.E96]&gt;=25;[.F96]&gt;=25));&quot;Ja&quot;;&quot;Nein&quot;))">
            <text:p/>
          </table:table-cell>
        </table:table-row>
        <calcext:conditional-formats>
          <calcext:conditional-format calcext:target-range-address="Tabelle1.D2:Tabelle1.D96">
            <calcext:condition calcext:apply-style-name="Bad" calcext:value="&lt;50" calcext:base-cell-address="Tabelle1.D2"/>
          </calcext:conditional-format>
          <calcext:conditional-format calcext:target-range-address="Tabelle1.F2:Tabelle1.F96">
            <calcext:condition calcext:apply-style-name="Bad" calcext:value="&lt;30" calcext:base-cell-address="Tabelle1.F2"/>
          </calcext:conditional-format>
          <calcext:conditional-format calcext:target-range-address="Tabelle1.E2:Tabelle1.E96">
            <calcext:condition calcext:apply-style-name="Bad" calcext:value="&lt;30" calcext:base-cell-address="Tabelle1.E2"/>
          </calcext:conditional-format>
          <calcext:conditional-format calcext:target-range-address="Tabelle1.H2:Tabelle1.H96">
            <calcext:condition calcext:apply-style-name="Good" calcext:value="formula-is(AND([.H2]&gt;=50;[.D2]&gt;=50;(OR([.F2]&gt;=50;[.H2]&gt;=50));NOT(OR([.E2]&lt;30;[.F2]&lt;30;[.H2]&lt;30))))" calcext:base-cell-address="Tabelle1.H2"/>
            <calcext:condition calcext:apply-style-name="Bad" calcext:value="&lt;50" calcext:base-cell-address="Tabelle1.H2"/>
            <calcext:condition calcext:apply-style-name="Bad" calcext:value="formula-is([.D2]&lt;50)" calcext:base-cell-address="Tabelle1.H2"/>
            <calcext:condition calcext:apply-style-name="Bad" calcext:value="formula-is(AND([.E2]&lt;50;[.F2]&lt;50))" calcext:base-cell-address="Tabelle1.H2"/>
            <calcext:condition calcext:apply-style-name="Bad" calcext:value="formula-is(OR([.D2]&lt;30;[.E2]&lt;30;[.F2]&lt;30;[.G2]&lt;50))" calcext:base-cell-address="Tabelle1.H2"/>
          </calcext:conditional-format>
          <calcext:conditional-format calcext:target-range-address="Tabelle1.G2:Tabelle1.G96">
            <calcext:condition calcext:apply-style-name="Bad" calcext:value="&lt;50" calcext:base-cell-address="Tabelle1.G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2" number:min-decimal-places="12" number:min-integer-digits="1"/>
    </number:number-style>
    <number:number-style style:name="N115">
      <number:number number:decimal-places="11" number:min-decimal-places="11" number:min-integer-digits="1"/>
    </number:number-style>
    <number:number-style style:name="N116">
      <number:number number:decimal-places="10" number:min-decimal-places="10" number:min-integer-digits="1"/>
    </number:number-style>
    <number:number-style style:name="N117">
      <number:number number:decimal-places="9" number:min-decimal-places="9" number:min-integer-digits="1"/>
    </number:number-style>
    <number:number-style style:name="N118">
      <number:number number:decimal-places="8" number:min-decimal-places="8" number:min-integer-digits="1"/>
    </number:number-style>
    <number:number-style style:name="N119">
      <number:number number:decimal-places="7" number:min-decimal-places="7" number:min-integer-digits="1"/>
    </number:number-style>
    <number:number-style style:name="N120">
      <number:number number:decimal-places="6" number:min-decimal-places="6" number:min-integer-digits="1"/>
    </number:number-style>
    <number:number-style style:name="N121">
      <number:number number:decimal-places="5" number:min-decimal-places="5" number:min-integer-digits="1"/>
    </number:number-style>
    <number:number-style style:name="N122">
      <number:number number:decimal-places="4" number:min-decimal-places="4" number:min-integer-digits="1"/>
    </number:number-style>
    <number:number-style style:name="N123">
      <number:number number:decimal-places="3" number:min-decimal-places="3" number:min-integer-digits="1"/>
    </number:number-style>
    <number:number-style style:name="N12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.00.0000</text:date>, <text:time style:data-style-name="N2" text:time-value="14:52:50.718686604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20T13:32:24.856751376</meta:creation-date>
    <meta:editing-duration>PT10M41S</meta:editing-duration>
    <meta:editing-cycles>4</meta:editing-cycles>
    <meta:generator>LibreOffice/24.2.7.2$Linux_X86_64 LibreOffice_project/420$Build-2</meta:generator>
    <meta:initial-creator>Markus Lensing</meta:initial-creator>
    <dc:date>2025-10-20T15:03:33.103584778</dc:date>
    <dc:creator>Markus Lensing</dc:creator>
    <meta:document-statistic meta:table-count="1" meta:cell-count="864" meta:object-count="0"/>
  </office:meta>
</office:document-meta>
</file>