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26A0A3506E7029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4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60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7"/>
          <table:covered-table-cell table:number-columns-repeated="2" table:style-name="ce144"/>
          <table:covered-table-cell table:style-name="ce137"/>
          <table:covered-table-cell table:style-name="ce144"/>
          <table:covered-table-cell/>
          <table:covered-table-cell table:number-columns-repeated="3" table:style-name="ce160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8"/>
          <table:covered-table-cell table:style-name="ce138">
            <draw:frame draw:z-index="0" draw:name="Bild 1" draw:style-name="gr1" draw:text-style-name="P1" svg:width="2.294cm" svg:height="0.802cm" svg:x="0.03cm" svg:y="0.803cm">
              <draw:image xlink:href="Pictures/10000001000001930000008D26A0A3506E7029A6.png" xlink:type="simple" xlink:show="embed" xlink:actuate="onLoad" draw:mime-type="image/png">
                <text:p/>
              </draw:image>
            </draw:frame>
          </table:covered-table-cell>
          <table:covered-table-cell table:style-name="ce138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2" table:formula="of:=['file:///C:/Users/RoehrT/Desktop/Neuer%20Ordner/Praktische_Meister.ods'#$Interimsprothese.D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D$47]" office:value-type="float" office:value="100" calcext:value-type="float">
            <text:p>100,00</text:p>
          </table:table-cell>
          <table:table-cell table:style-name="ce69"/>
          <table:table-cell table:style-name="ce69" table:formula="of:=SUM([.B6:.D6])" office:value-type="float" office:value="200" calcext:value-type="float">
            <text:p>2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D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D$37]" office:value-type="float" office:value="100" calcext:value-type="float">
            <text:p>100,00</text:p>
          </table:table-cell>
          <table:table-cell table:style-name="ce97"/>
          <table:table-cell table:style-name="ce69" table:formula="of:=SUM([.G6:.I6])" office:value-type="float" office:value="200" calcext:value-type="float">
            <text:p>2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D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D$43]" office:value-type="float" office:value="100" calcext:value-type="float">
            <text:p>100,00</text:p>
          </table:table-cell>
          <table:table-cell table:style-name="ce69"/>
          <table:table-cell table:style-name="ce69" table:formula="of:=SUM([.L6:.N6])" office:value-type="float" office:value="200" calcext:value-type="float">
            <text:p>2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89"/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2" table:formula="of:=['file:///C:/Users/RoehrT/Desktop/Neuer%20Ordner/Praktische_Meister.ods'#$Interimsprothese.E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E$47]" office:value-type="float" office:value="100" calcext:value-type="float">
            <text:p>100,00</text:p>
          </table:table-cell>
          <table:table-cell table:style-name="ce69"/>
          <table:table-cell table:style-name="ce69" table:formula="of:=SUM([.B7:.D7])" office:value-type="float" office:value="200" calcext:value-type="float">
            <text:p>2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E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E$37]" office:value-type="float" office:value="100" calcext:value-type="float">
            <text:p>100,00</text:p>
          </table:table-cell>
          <table:table-cell table:style-name="ce97"/>
          <table:table-cell table:style-name="ce69" table:formula="of:=SUM([.G7:.I7])" office:value-type="float" office:value="200" calcext:value-type="float">
            <text:p>2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E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E$43]" office:value-type="float" office:value="100" calcext:value-type="float">
            <text:p>100,00</text:p>
          </table:table-cell>
          <table:table-cell table:style-name="ce69"/>
          <table:table-cell table:style-name="ce69" table:formula="of:=SUM([.L7:.N7])" office:value-type="float" office:value="200" calcext:value-type="float">
            <text:p>2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89"/>
          <table:table-cell table:style-name="ce111" table:formula="of:=SUM([.F7]*6;[.K7]*2;[.P7]*2)/10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2" table:formula="of:=['file:///C:/Users/RoehrT/Desktop/Neuer%20Ordner/Praktische_Meister.ods'#$Interimsprothese.F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F$47]" office:value-type="float" office:value="100" calcext:value-type="float">
            <text:p>100,00</text:p>
          </table:table-cell>
          <table:table-cell table:style-name="ce69"/>
          <table:table-cell table:style-name="ce69" table:formula="of:=SUM([.B8:.D8])" office:value-type="float" office:value="200" calcext:value-type="float">
            <text:p>2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F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F$37]" office:value-type="float" office:value="100" calcext:value-type="float">
            <text:p>100,00</text:p>
          </table:table-cell>
          <table:table-cell table:style-name="ce97"/>
          <table:table-cell table:style-name="ce69" table:formula="of:=SUM([.G8:.I8])" office:value-type="float" office:value="200" calcext:value-type="float">
            <text:p>2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F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F$43]" office:value-type="float" office:value="100" calcext:value-type="float">
            <text:p>100,00</text:p>
          </table:table-cell>
          <table:table-cell table:style-name="ce69"/>
          <table:table-cell table:style-name="ce69" table:formula="of:=SUM([.L8:.N8])" office:value-type="float" office:value="200" calcext:value-type="float">
            <text:p>2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89"/>
          <table:table-cell table:style-name="ce111" table:formula="of:=SUM([.F8]*6;[.K8]*2;[.P8]*2)/10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62" table:formula="of:=['file:///C:/Users/RoehrT/Desktop/Neuer%20Ordner/Praktische_Meister.ods'#$Interimsprothese.G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G$47]" office:value-type="float" office:value="100" calcext:value-type="float">
            <text:p>100,00</text:p>
          </table:table-cell>
          <table:table-cell table:style-name="ce69"/>
          <table:table-cell table:style-name="ce69" table:formula="of:=SUM([.B9:.D9])" office:value-type="float" office:value="200" calcext:value-type="float">
            <text:p>2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G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G$37]" office:value-type="float" office:value="100" calcext:value-type="float">
            <text:p>100,00</text:p>
          </table:table-cell>
          <table:table-cell table:style-name="ce97"/>
          <table:table-cell table:style-name="ce69" table:formula="of:=SUM([.G9:.I9])" office:value-type="float" office:value="200" calcext:value-type="float">
            <text:p>2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G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G$43]" office:value-type="float" office:value="100" calcext:value-type="float">
            <text:p>100,00</text:p>
          </table:table-cell>
          <table:table-cell table:style-name="ce69"/>
          <table:table-cell table:style-name="ce69" table:formula="of:=SUM([.L9:.N9])" office:value-type="float" office:value="200" calcext:value-type="float">
            <text:p>2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89"/>
          <table:table-cell table:style-name="ce111" table:formula="of:=SUM([.F9]*6;[.K9]*2;[.P9]*2)/10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62" table:formula="of:=['file:///C:/Users/RoehrT/Desktop/Neuer%20Ordner/Praktische_Meister.ods'#$Interimsprothese.H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H$47]" office:value-type="float" office:value="100" calcext:value-type="float">
            <text:p>100,00</text:p>
          </table:table-cell>
          <table:table-cell table:style-name="ce69"/>
          <table:table-cell table:style-name="ce69" table:formula="of:=SUM([.B10:.D10])" office:value-type="float" office:value="200" calcext:value-type="float">
            <text:p>2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H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H$37]" office:value-type="float" office:value="100" calcext:value-type="float">
            <text:p>100,00</text:p>
          </table:table-cell>
          <table:table-cell table:style-name="ce97"/>
          <table:table-cell table:style-name="ce69" table:formula="of:=SUM([.G10:.I10])" office:value-type="float" office:value="200" calcext:value-type="float">
            <text:p>2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H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H$43]" office:value-type="float" office:value="100" calcext:value-type="float">
            <text:p>100,00</text:p>
          </table:table-cell>
          <table:table-cell table:style-name="ce69"/>
          <table:table-cell table:style-name="ce69" table:formula="of:=SUM([.L10:.N10])" office:value-type="float" office:value="200" calcext:value-type="float">
            <text:p>2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89"/>
          <table:table-cell table:style-name="ce111" table:formula="of:=SUM([.F10]*6;[.K10]*2;[.P10]*2)/10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62" table:formula="of:=['file:///C:/Users/RoehrT/Desktop/Neuer%20Ordner/Praktische_Meister.ods'#$Interimsprothese.I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I$47]" office:value-type="float" office:value="100" calcext:value-type="float">
            <text:p>100,00</text:p>
          </table:table-cell>
          <table:table-cell table:style-name="ce69"/>
          <table:table-cell table:style-name="ce69" table:formula="of:=SUM([.B11:.D11])" office:value-type="float" office:value="200" calcext:value-type="float">
            <text:p>2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I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I$37]" office:value-type="float" office:value="100" calcext:value-type="float">
            <text:p>100,00</text:p>
          </table:table-cell>
          <table:table-cell table:style-name="ce97"/>
          <table:table-cell table:style-name="ce69" table:formula="of:=SUM([.G11:.I11])" office:value-type="float" office:value="200" calcext:value-type="float">
            <text:p>2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I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I$43]" office:value-type="float" office:value="100" calcext:value-type="float">
            <text:p>100,00</text:p>
          </table:table-cell>
          <table:table-cell table:style-name="ce69"/>
          <table:table-cell table:style-name="ce69" table:formula="of:=SUM([.L11:.N11])" office:value-type="float" office:value="200" calcext:value-type="float">
            <text:p>2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89"/>
          <table:table-cell table:style-name="ce111" table:formula="of:=SUM([.F11]*6;[.K11]*2;[.P11]*2)/10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2" table:formula="of:=['file:///C:/Users/RoehrT/Desktop/Neuer%20Ordner/Praktische_Meister.ods'#$Interimsprothese.J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J$47]" office:value-type="float" office:value="100" calcext:value-type="float">
            <text:p>100,00</text:p>
          </table:table-cell>
          <table:table-cell table:style-name="ce69"/>
          <table:table-cell table:style-name="ce69" table:formula="of:=SUM([.B12:.D12])" office:value-type="float" office:value="200" calcext:value-type="float">
            <text:p>2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J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J$37]" office:value-type="float" office:value="100" calcext:value-type="float">
            <text:p>100,00</text:p>
          </table:table-cell>
          <table:table-cell table:style-name="ce97"/>
          <table:table-cell table:style-name="ce69" table:formula="of:=SUM([.G12:.I12])" office:value-type="float" office:value="200" calcext:value-type="float">
            <text:p>2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J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J$43]" office:value-type="float" office:value="100" calcext:value-type="float">
            <text:p>100,00</text:p>
          </table:table-cell>
          <table:table-cell table:style-name="ce69"/>
          <table:table-cell table:style-name="ce69" table:formula="of:=SUM([.L12:.N12])" office:value-type="float" office:value="200" calcext:value-type="float">
            <text:p>2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89"/>
          <table:table-cell table:style-name="ce111" table:formula="of:=SUM([.F12]*6;[.K12]*2;[.P12]*2)/10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2" table:formula="of:=['file:///C:/Users/RoehrT/Desktop/Neuer%20Ordner/Praktische_Meister.ods'#$Interimsprothese.K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K$47]" office:value-type="float" office:value="100" calcext:value-type="float">
            <text:p>100,00</text:p>
          </table:table-cell>
          <table:table-cell table:style-name="ce69"/>
          <table:table-cell table:style-name="ce69" table:formula="of:=SUM([.B13:.D13])" office:value-type="float" office:value="200" calcext:value-type="float">
            <text:p>2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K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K$37]" office:value-type="float" office:value="100" calcext:value-type="float">
            <text:p>100,00</text:p>
          </table:table-cell>
          <table:table-cell table:style-name="ce97"/>
          <table:table-cell table:style-name="ce69" table:formula="of:=SUM([.G13:.I13])" office:value-type="float" office:value="200" calcext:value-type="float">
            <text:p>2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K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K$43]" office:value-type="float" office:value="100" calcext:value-type="float">
            <text:p>100,00</text:p>
          </table:table-cell>
          <table:table-cell table:style-name="ce69"/>
          <table:table-cell table:style-name="ce69" table:formula="of:=SUM([.L13:.N13])" office:value-type="float" office:value="200" calcext:value-type="float">
            <text:p>2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89"/>
          <table:table-cell table:style-name="ce111" table:formula="of:=SUM([.F13]*6;[.K13]*2;[.P13]*2)/10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C:/Users/RoehrT/Desktop/Neuer%20Ordner/Praktische_Meister.ods'#$Interimsprothese.L$47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Interimsprothese.L$47]" office:value-type="float" office:value="100" calcext:value-type="float">
            <text:p>100,00</text:p>
          </table:table-cell>
          <table:table-cell table:style-name="ce69"/>
          <table:table-cell table:style-name="ce69" table:formula="of:=SUM([.B14:.D14])" office:value-type="float" office:value="200" calcext:value-type="float">
            <text:p>2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Krone.L$37]" office:value-type="float" office:value="100" calcext:value-type="float">
            <text:p>100,00</text:p>
          </table:table-cell>
          <table:table-cell table:style-name="ce97" table:formula="of:=['file:///C:/Users/RoehrT/Desktop/Neuer%20Ordner/Praktische_Geselle.ods'#$Krone.L$37]" office:value-type="float" office:value="100" calcext:value-type="float">
            <text:p>100,00</text:p>
          </table:table-cell>
          <table:table-cell table:style-name="ce97"/>
          <table:table-cell table:style-name="ce69" table:formula="of:=SUM([.G14:.I14])" office:value-type="float" office:value="200" calcext:value-type="float">
            <text:p>2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C:/Users/RoehrT/Desktop/Neuer%20Ordner/Praktische_Meister.ods'#$Schiene.L$43]" office:value-type="float" office:value="100" calcext:value-type="float">
            <text:p>100,00</text:p>
          </table:table-cell>
          <table:table-cell table:style-name="ce69" table:formula="of:=['file:///C:/Users/RoehrT/Desktop/Neuer%20Ordner/Praktische_Geselle.ods'#$Schiene.L$43]" office:value-type="float" office:value="100" calcext:value-type="float">
            <text:p>100,00</text:p>
          </table:table-cell>
          <table:table-cell table:style-name="ce69"/>
          <table:table-cell table:style-name="ce69" table:formula="of:=SUM([.L14:.N14])" office:value-type="float" office:value="200" calcext:value-type="float">
            <text:p>2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89"/>
          <table:table-cell table:style-name="ce111" table:formula="of:=SUM([.F14]*6;[.K14]*2;[.P14]*2)/10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/>
          <table:table-cell table:style-name="ce98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/>
          <table:table-cell table:style-name="ce101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/>
          <table:table-cell table:style-name="ce105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table:number-columns-spanned="6" table:number-rows-spanned="1"/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table:number-columns-spanned="8" table:number-rows-spanned="1"/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table:number-columns-spanned="6" table:number-rows-spanned="1"/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4-05-13" calcext:value-type="date" table:number-columns-spanned="3" table:number-rows-spanned="1">
            <text:p>13.05.24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R20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R20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C:/Users/RoehrT/Desktop/Neuer%20Ordner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RoehrT/Desktop/Neuer%20Ordner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RoehrT/Desktop/Neuer%20Ordner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RoehrT/Desktop/Neuer%20Ordn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RoehrT/Desktop/Neuer%20Ordner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RoehrT/Desktop/Neuer%20Ordner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number number:decimal-places="1" number:min-decimal-places="1" number:min-integer-digits="1"/>
    </number:number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7-06-29T19:36:01.695561834</meta:creation-date>
    <meta:editing-cycles>73</meta:editing-cycles>
    <meta:editing-duration>PT4H49M24S</meta:editing-duration>
    <dc:date>2024-05-13T09:50:42.242000000</dc:date>
    <meta:document-statistic meta:table-count="1" meta:cell-count="195" meta:object-count="1"/>
    <meta:user-defined meta:name="Info 1"/>
    <meta:user-defined meta:name="Info 2"/>
    <meta:user-defined meta:name="Info 3"/>
    <meta:user-defined meta:name="Info 4"/>
  </office:meta>
</office:document-meta>
</file>