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A800000135F1FD19711ACA5244.png" manifest:media-type="image/png"/>
  <manifest:file-entry manifest:full-path="Pictures/10000001000001930000008DA64BC9E410178BA2.png" manifest:media-type="image/png"/>
  <manifest:file-entry manifest:full-path="Pictures/10000001000000DB000000D2427D24D319AD91CC.png" manifest:media-type="image/png"/>
  <manifest:file-entry manifest:full-path="Pictures/1000000100000D32000001A9975A5AB7798B58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" svg:font-family="'Droid Sans'" style:font-pitch="variable"/>
    <style:font-face style:name="Droid Sans1" svg:font-family="'Droid Sans'" style:font-family-generic="system" style:font-pitch="variable"/>
    <style:font-face style:name="FreeSerif" svg:font-family="FreeSerif" style:font-family-generic="roman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Lohit Hindi2" svg:font-family="'Lohit Hindi'"/>
    <style:font-face style:name="Myriad" svg:font-family="Myriad" style:font-adornments="Standard"/>
    <style:font-face style:name="Myriad Pro" svg:font-family="'Myriad Pro'" style:font-adornments="Standard" style:font-pitch="variable"/>
    <style:font-face style:name="Myriad Pro1" svg:font-family="'Myriad Pro'" style:font-adornments="Fett" style:font-pitch="variable"/>
    <style:font-face style:name="Myriad Pro2" svg:font-family="'Myriad Pro'" style:font-pitch="variable"/>
    <style:font-face style:name="Myriad Pro3" svg:font-family="'Myriad Pro'"/>
    <style:font-face style:name="Myriad pro" svg:font-family="'Myriad pro'"/>
    <style:font-face style:name="OpenSymbol" svg:font-family="OpenSymbol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6.636cm" fo:margin-left="1.558cm" table:align="left" fo:keep-with-next="auto" style:may-break-between-rows="true"/>
    </style:style>
    <style:style style:name="Tabelle1.A" style:family="table-column">
      <style:table-column-properties style:column-width="4.524cm"/>
    </style:style>
    <style:style style:name="Tabelle1.B" style:family="table-column">
      <style:table-column-properties style:column-width="5.52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0.097cm" fo:border="0.05pt solid #000000">
        <style:background-image/>
      </style:table-cell-properties>
    </style:style>
    <style:style style:name="Tabelle6" style:family="table">
      <style:table-properties style:width="26.636cm" fo:margin-left="1.558cm" table:align="left" fo:keep-with-next="auto" style:may-break-between-rows="true"/>
    </style:style>
    <style:style style:name="Tabelle6.A" style:family="table-column">
      <style:table-column-properties style:column-width="4.524cm"/>
    </style:style>
    <style:style style:name="Tabelle6.B" style:family="table-column">
      <style:table-column-properties style:column-width="22.112cm"/>
    </style:style>
    <style:style style:name="Tabelle6.1" style:family="table-row">
      <style:table-row-properties style:min-row-height="2.99cm" fo:keep-together="auto"/>
    </style:style>
    <style:style style:name="Tabelle6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6.2" style:family="table-row">
      <style:table-row-properties style:min-row-height="1.799cm" fo:keep-together="auto"/>
    </style:style>
    <style:style style:name="Tabelle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fo:padding="0.097cm" fo:border="0.05pt solid #000000"/>
    </style:style>
    <style:style style:name="Tabelle4" style:family="table">
      <style:table-properties style:width="26.636cm" fo:margin-left="1.558cm" table:align="left" fo:keep-with-next="auto" style:may-break-between-rows="true"/>
    </style:style>
    <style:style style:name="Tabelle4.A" style:family="table-column">
      <style:table-column-properties style:column-width="4.524cm"/>
    </style:style>
    <style:style style:name="Tabelle4.B" style:family="table-column">
      <style:table-column-properties style:column-width="5.528cm"/>
    </style:style>
    <style:style style:name="Tabelle4.1" style:family="table-row">
      <style:table-row-properties style:min-row-height="3.992cm" fo:keep-together="auto"/>
    </style:style>
    <style:style style:name="Tabelle4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4.B1" style:family="table-cell">
      <style:table-cell-properties fo:padding="0.097cm" fo:border-left="0.05pt solid #000000" fo:border-right="none" fo:border-top="0.05pt solid #000000" fo:border-bottom="none"/>
    </style:style>
    <style:style style:name="Tabelle4.C1" style:family="table-cell">
      <style:table-cell-properties fo:padding="0.097cm" fo:border-left="0.05pt solid #000000" fo:border-right="none" fo:border-top="0.05pt solid #000000" fo:border-bottom="none"/>
    </style:style>
    <style:style style:name="Tabelle4.D1" style:family="table-cell">
      <style:table-cell-properties fo:padding="0.097cm" fo:border-left="0.05pt solid #000000" fo:border-right="none" fo:border-top="0.05pt solid #000000" fo:border-bottom="none"/>
    </style:style>
    <style:style style:name="Tabelle4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2" style:family="table-row">
      <style:table-row-properties style:min-row-height="1.61cm" fo:keep-together="auto"/>
    </style:style>
    <style:style style:name="Tabelle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padding="0.097cm" fo:border="0.05pt solid #000000"/>
    </style:style>
    <style:style style:name="Tabelle5" style:family="table">
      <style:table-properties style:width="26.636cm" fo:margin-left="1.558cm" table:align="left" fo:keep-with-next="auto" style:may-break-between-rows="true"/>
    </style:style>
    <style:style style:name="Tabelle5.A" style:family="table-column">
      <style:table-column-properties style:column-width="4.524cm"/>
    </style:style>
    <style:style style:name="Tabelle5.B" style:family="table-column">
      <style:table-column-properties style:column-width="22.112cm"/>
    </style:style>
    <style:style style:name="Tabelle5.1" style:family="table-row">
      <style:table-row-properties style:min-row-height="2.487cm" fo:keep-together="auto"/>
    </style:style>
    <style:style style:name="Tabelle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padding="0.097cm" fo:border="0.05pt solid #000000"/>
    </style:style>
    <style:style style:name="Tabelle3" style:family="table">
      <style:table-properties style:width="26.636cm" fo:margin-left="1.558cm" table:align="left" fo:keep-with-next="auto" style:may-break-between-rows="true"/>
    </style:style>
    <style:style style:name="Tabelle3.A" style:family="table-column">
      <style:table-column-properties style:column-width="4.524cm"/>
    </style:style>
    <style:style style:name="Tabelle3.B" style:family="table-column">
      <style:table-column-properties style:column-width="22.112cm"/>
    </style:style>
    <style:style style:name="Tabelle3.1" style:family="table-row">
      <style:table-row-properties style:min-row-height="2.499cm" fo:keep-together="auto"/>
    </style:style>
    <style:style style:name="Tabel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8" style:family="table">
      <style:table-properties style:width="26.636cm" fo:margin-left="1.558cm" table:align="left" fo:keep-with-next="auto" style:may-break-between-rows="true"/>
    </style:style>
    <style:style style:name="Tabelle8.A" style:family="table-column">
      <style:table-column-properties style:column-width="4.524cm"/>
    </style:style>
    <style:style style:name="Tabelle8.B" style:family="table-column">
      <style:table-column-properties style:column-width="22.112cm"/>
    </style:style>
    <style:style style:name="Tabelle8.1" style:family="table-row">
      <style:table-row-properties style:min-row-height="2.69cm" fo:keep-together="auto"/>
    </style:style>
    <style:style style:name="Tabel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fo:padding="0.097cm" fo:border="0.05pt solid #000000"/>
    </style:style>
    <style:style style:name="Tabelle2" style:family="table">
      <style:table-properties style:width="26.636cm" fo:margin-left="1.558cm" fo:break-before="auto" fo:break-after="auto" table:align="left" fo:keep-with-next="auto" style:may-break-between-rows="false"/>
    </style:style>
    <style:style style:name="Tabelle2.A" style:family="table-column">
      <style:table-column-properties style:column-width="4.524cm"/>
    </style:style>
    <style:style style:name="Tabelle2.B" style:family="table-column">
      <style:table-column-properties style:column-width="5.52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2.B1" style:family="table-cell">
      <style:table-cell-properties fo:padding="0.097cm" fo:border-left="0.05pt solid #000000" fo:border-right="none" fo:border-top="0.05pt solid #000000" fo:border-bottom="none"/>
    </style:style>
    <style:style style:name="Tabelle2.C1" style:family="table-cell">
      <style:table-cell-properties fo:padding="0.097cm" fo:border-left="0.05pt solid #000000" fo:border-right="none" fo:border-top="0.05pt solid #000000" fo:border-bottom="none"/>
    </style:style>
    <style:style style:name="Tabelle2.D1" style:family="table-cell">
      <style:table-cell-properties fo:padding="0.097cm" fo:border-left="0.05pt solid #000000" fo:border-right="none" fo:border-top="0.05pt solid #000000" fo:border-bottom="none"/>
    </style:style>
    <style:style style:name="Tabelle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2" style:family="table-row">
      <style:table-row-properties style:min-row-height="1.979cm" fo:keep-together="auto"/>
    </style:style>
    <style:style style:name="Tabelle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margin-left="3.5cm" fo:margin-right="0cm" fo:margin-top="0.801cm" fo:margin-bottom="0cm" style:contextual-spacing="false" style:line-spacing="0cm" fo:text-indent="0cm" style:auto-text-indent="false" style:page-number="auto" text:number-lines="false" text:line-number="0">
        <style:tab-stops>
          <style:tab-stop style:position="24.597cm" style:type="right"/>
        </style:tab-stops>
      </style:paragraph-properties>
      <style:text-properties fo:color="#666666" loext:opacity="100%" style:font-name="Myriad Pro2" fo:font-size="22.7999992370605pt" fo:font-weight="bold" officeooo:rsid="000c8995" officeooo:paragraph-rsid="000c8995" style:font-size-asian="22.7999992370605pt" style:font-weight-asian="bold" style:font-size-complex="22.7999992370605pt" style:font-weight-complex="bold"/>
    </style:style>
    <style:style style:name="P2" style:family="paragraph" style:parent-style-name="Header">
      <style:paragraph-properties fo:margin-left="0.979cm" fo:margin-right="0.397cm" fo:margin-top="0.101cm" fo:margin-bottom="0cm" style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>
        <style:tab-stops>
          <style:tab-stop style:position="14.975cm" style:type="center"/>
          <style:tab-stop style:position="28.205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elle_5f_Inhalt_5f_ADS">
      <style:text-properties officeooo:paragraph-rsid="0076a234"/>
    </style:style>
    <style:style style:name="P6" style:family="paragraph" style:parent-style-name="Tabelle_5f_Inhalt_5f_ADS">
      <style:text-properties officeooo:paragraph-rsid="007e23bd"/>
    </style:style>
    <style:style style:name="P7" style:family="paragraph" style:parent-style-name="Tabelle_5f_Inhalt_5f_ADS">
      <style:text-properties officeooo:paragraph-rsid="00846af5"/>
    </style:style>
    <style:style style:name="P8" style:family="paragraph" style:parent-style-name="Tabelle_5f_Inhalt_5f_ADS">
      <style:text-properties officeooo:paragraph-rsid="008b5730"/>
    </style:style>
    <style:style style:name="P9" style:family="paragraph" style:parent-style-name="Tabelle_5f_Inhalt_5f_ADS">
      <style:paragraph-properties fo:margin-top="1.6cm" fo:margin-bottom="0.101cm" style:contextual-spacing="false"/>
      <style:text-properties officeooo:paragraph-rsid="008b5730"/>
    </style:style>
    <style:style style:name="P10" style:family="paragraph" style:parent-style-name="Tabelle_5f_Inhalt_5f_ADS">
      <style:paragraph-properties fo:margin-top="1.6cm" fo:margin-bottom="0.049cm" style:contextual-spacing="false"/>
      <style:text-properties officeooo:paragraph-rsid="008b5730"/>
    </style:style>
    <style:style style:name="P11" style:family="paragraph" style:parent-style-name="Tabelle_5f_Inhalt_5f_ADS">
      <style:text-properties officeooo:paragraph-rsid="0096d892"/>
    </style:style>
    <style:style style:name="P12" style:family="paragraph" style:parent-style-name="Tabelle_5f_Ueberschrift_5f_ADS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font-size="9pt" style:font-size-asian="7.84999990463257pt" style:font-size-complex="9pt"/>
    </style:style>
    <style:style style:name="P14" style:family="paragraph" style:parent-style-name="Textkörper_5f_ADS">
      <style:paragraph-properties fo:margin-top="0cm" fo:margin-bottom="0cm" style:contextual-spacing="false"/>
      <style:text-properties fo:font-size="9pt" style:font-size-asian="7.84999990463257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6" style:family="paragraph" style:parent-style-name="Tabelle_5f_Inhalt_5f_ADS">
      <style:paragraph-properties fo:margin-top="1.799cm" fo:margin-bottom="0.049cm" style:contextual-spacing="false"/>
    </style:style>
    <style:style style:name="P17" style:family="paragraph" style:parent-style-name="Tabelle_5f_Inhalt_5f_ADS">
      <style:paragraph-properties fo:margin-top="1.6cm" fo:margin-bottom="0.101cm" style:contextual-spacing="false"/>
      <style:text-properties officeooo:paragraph-rsid="007f3015"/>
    </style:style>
    <style:style style:name="P18" style:family="paragraph" style:parent-style-name="Tabelle_5f_Inhalt_5f_ADS">
      <style:paragraph-properties fo:margin-top="1.6cm" fo:margin-bottom="0.049cm" style:contextual-spacing="false"/>
    </style:style>
    <style:style style:name="P19" style:family="paragraph" style:parent-style-name="Tabelle_5f_Inhalt_5f_ADS">
      <style:paragraph-properties fo:margin-top="0.199cm" fo:margin-bottom="0.049cm" style:contextual-spacing="false"/>
    </style:style>
    <style:style style:name="P20" style:family="paragraph" style:parent-style-name="Tabelle_5f_Inhalt_5f_ADS">
      <style:paragraph-properties fo:margin-top="0.199cm" fo:margin-bottom="0.049cm" style:contextual-spacing="false"/>
      <style:text-properties officeooo:paragraph-rsid="008c88f8"/>
    </style:style>
    <style:style style:name="P21" style:family="paragraph" style:parent-style-name="Tabelle_5f_Inhalt_5f_ADS">
      <loext:graphic-properties draw:fill="none"/>
      <style:paragraph-properties fo:margin-left="0.7cm" fo:margin-right="0.101cm" fo:margin-top="0.101cm" fo:margin-bottom="0.049cm" style:contextual-spacing="false" fo:line-height="0.439cm" fo:keep-together="always" fo:hyphenation-ladder-count="no-limit" fo:text-indent="-0.6cm" style:auto-text-indent="false" fo:background-color="transparent" fo:keep-with-next="always"/>
      <style:text-properties officeooo:paragraph-rsid="008b5730" fo:hyphenate="true" fo:hyphenation-remain-char-count="2" fo:hyphenation-push-char-count="2" loext:hyphenation-no-caps="false"/>
    </style:style>
    <style:style style:name="P22" style:family="paragraph" style:parent-style-name="Tabelle_5f_Inhalt_5f_ADS">
      <loext:graphic-properties draw:fill="none"/>
      <style:paragraph-properties fo:margin-left="0.499cm" fo:margin-right="0.101cm" fo:margin-top="0.101cm" fo:margin-bottom="0.049cm" style:contextual-spacing="false" fo:line-height="0.439cm" fo:keep-together="always" fo:hyphenation-ladder-count="no-limit" fo:text-indent="-0.4cm" style:auto-text-indent="false" fo:background-color="transparent" fo:keep-with-next="always"/>
      <style:text-properties officeooo:paragraph-rsid="008efaf8" fo:hyphenate="true" fo:hyphenation-remain-char-count="2" fo:hyphenation-push-char-count="2" loext:hyphenation-no-caps="false"/>
    </style:style>
    <style:style style:name="P23" style:family="paragraph" style:parent-style-name="Tabelle_5f_Inhalt_5f_ADS">
      <loext:graphic-properties draw:fill="none"/>
      <style:paragraph-properties fo:margin-left="0.7cm" fo:margin-right="0.101cm" fo:margin-top="0.101cm" fo:margin-bottom="0.049cm" style:contextual-spacing="false" fo:line-height="0.439cm" fo:keep-together="always" fo:hyphenation-ladder-count="no-limit" fo:text-indent="-0.6cm" style:auto-text-indent="false" fo:background-color="transparent" fo:keep-with-next="always"/>
      <style:text-properties officeooo:paragraph-rsid="00908080" fo:hyphenate="true" fo:hyphenation-remain-char-count="2" fo:hyphenation-push-char-count="2" loext:hyphenation-no-caps="false"/>
    </style:style>
    <style:style style:name="P24" style:family="paragraph" style:parent-style-name="Tabelle_5f_Inhalt_5f_ADS">
      <loext:graphic-properties draw:fill="none"/>
      <style:paragraph-properties fo:margin-left="0.6cm" fo:margin-right="0.101cm" fo:margin-top="0.101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fo:hyphenate="true" fo:hyphenation-remain-char-count="2" fo:hyphenation-push-char-count="2" loext:hyphenation-no-caps="false"/>
    </style:style>
    <style:style style:name="P25" style:family="paragraph" style:parent-style-name="Tabelle_5f_Inhalt_5f_ADS">
      <style:paragraph-properties fo:margin-top="0.101cm" fo:margin-bottom="0.049cm" style:contextual-spacing="false"/>
      <style:text-properties fo:font-style="normal" style:font-style-asian="normal" style:font-style-complex="normal"/>
    </style:style>
    <style:style style:name="P26" style:family="paragraph" style:parent-style-name="Tabelle_5f_Inhalt_5f_ADS">
      <style:paragraph-properties fo:margin-top="0.101cm" fo:margin-bottom="0.049cm" style:contextual-spacing="false"/>
      <style:text-properties fo:font-style="normal" fo:font-weight="normal" officeooo:paragraph-rsid="0099f284" style:font-style-asian="normal" style:font-weight-asian="normal" style:font-style-complex="normal" style:font-weight-complex="normal"/>
    </style:style>
    <style:style style:name="P27" style:family="paragraph" style:parent-style-name="Tabelle_5f_Inhalt_5f_ADS">
      <style:paragraph-properties fo:margin-top="0.101cm" fo:margin-bottom="0.049cm" style:contextual-spacing="false"/>
      <style:text-properties fo:font-style="normal" fo:font-weight="normal" officeooo:paragraph-rsid="009b412e" style:font-style-asian="normal" style:font-weight-asian="normal" style:font-style-complex="normal" style:font-weight-complex="normal"/>
    </style:style>
    <style:style style:name="P28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style:font-style-asian="normal" style:font-style-complex="normal" fo:hyphenate="true" fo:hyphenation-remain-char-count="2" fo:hyphenation-push-char-count="2" loext:hyphenation-no-caps="false"/>
    </style:style>
    <style:style style:name="P29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officeooo:paragraph-rsid="00958d6c" style:font-style-asian="normal" style:font-style-complex="normal" fo:hyphenate="true" fo:hyphenation-remain-char-count="2" fo:hyphenation-push-char-count="2" loext:hyphenation-no-caps="false"/>
    </style:style>
    <style:style style:name="P30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officeooo:rsid="00958d6c" officeooo:paragraph-rsid="00958d6c" style:font-name-asian="OpenSymbol1" style:font-style-asian="normal" style:font-name-complex="OpenSymbol1" style:font-style-complex="normal" fo:hyphenate="true" fo:hyphenation-remain-char-count="2" fo:hyphenation-push-char-count="2" loext:hyphenation-no-caps="false"/>
    </style:style>
    <style:style style:name="P31" style:family="paragraph" style:parent-style-name="Tabelle_5f_Inhalt_5f_ADS">
      <style:text-properties fo:font-weight="bold" style:font-weight-asian="bold" style:font-weight-complex="bold"/>
    </style:style>
    <style:style style:name="P32" style:family="paragraph" style:parent-style-name="Tabelle_5f_Inhalt_5f_ADS">
      <style:text-properties fo:font-weight="bold" officeooo:paragraph-rsid="008768a7" style:font-weight-asian="bold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gradient" draw:fill-color="#ffffff" draw:fill-gradient-name="Neu_5f_Schild"/>
      <style:paragraph-properties fo:text-align="center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P35" style:family="paragraph">
      <loext:graphic-properties draw:fill="none" draw:fill-color="#00b8ff" draw:opacity="100%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36" style:family="paragraph">
      <loext:graphic-properties draw:fill="gradient" draw:fill-color="#e6e6e6" draw:fill-gradient-name="Neu_5f_Schild"/>
      <style:paragraph-properties fo:text-align="center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6f6c28"/>
    </style:style>
    <style:style style:name="T2" style:family="text">
      <style:text-properties style:text-underline-style="solid" style:text-underline-width="auto" style:text-underline-color="font-color" officeooo:rsid="006f6c2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8.5pt" style:font-size-asian="8.5pt" style:font-size-complex="8.5pt"/>
    </style:style>
    <style:style style:name="T5" style:family="text">
      <style:text-properties style:use-window-font-color="true" loext:opacity="0%" fo:font-size="8.5pt" officeooo:rsid="000c8995" style:font-size-asian="8.5pt" style:font-size-complex="8.5pt"/>
    </style:style>
    <style:style style:name="T6" style:family="text">
      <style:text-properties style:use-window-font-color="true" loext:opacity="0%" fo:font-size="8.5pt" officeooo:rsid="007e23bd" style:font-size-asian="8.5pt" style:font-size-complex="8.5pt"/>
    </style:style>
    <style:style style:name="T7" style:family="text">
      <style:text-properties style:use-window-font-color="true" loext:opacity="0%" fo:font-size="8.5pt" officeooo:rsid="0070b228" style:font-size-asian="8.5pt" style:font-size-complex="8.5pt"/>
    </style:style>
    <style:style style:name="T8" style:family="text">
      <style:text-properties style:use-window-font-color="true" loext:opacity="0%" fo:font-size="8.5pt" officeooo:rsid="00494f9a" style:font-size-asian="8.5pt" style:font-size-complex="8.5pt"/>
    </style:style>
    <style:style style:name="T9" style:family="text">
      <style:text-properties style:use-window-font-color="true" loext:opacity="0%" fo:font-size="8.5pt" officeooo:rsid="006f73aa" style:font-size-asian="8.5pt" style:font-size-complex="8.5pt"/>
    </style:style>
    <style:style style:name="T10" style:family="text">
      <style:text-properties style:use-window-font-color="true" loext:opacity="0%" fo:font-size="8.5pt" fo:font-style="italic" officeooo:rsid="007e23bd" style:font-size-asian="8.5pt" style:font-style-asian="italic" style:font-size-complex="8.5pt" style:font-style-complex="italic"/>
    </style:style>
    <style:style style:name="T11" style:family="text">
      <style:text-properties style:use-window-font-color="true" loext:opacity="0%" fo:font-size="9pt" style:text-underline-style="none" style:font-size-asian="9pt" style:font-size-complex="9pt"/>
    </style:style>
    <style:style style:name="T12" style:family="text">
      <style:text-properties style:use-window-font-color="true" loext:opacity="0%" fo:font-size="9pt" style:text-underline-style="none" officeooo:rsid="007e23bd" style:font-size-asian="9pt" style:font-size-complex="9pt"/>
    </style:style>
    <style:style style:name="T13" style:family="text">
      <style:text-properties style:use-window-font-color="true" loext:opacity="0%" fo:font-size="9pt" style:text-underline-style="none" officeooo:rsid="007f3015" style:font-size-asian="9pt" style:font-size-complex="9pt"/>
    </style:style>
    <style:style style:name="T14" style:family="text">
      <style:text-properties style:use-window-font-color="true" loext:opacity="0%" fo:font-size="9pt" style:text-underline-style="none" officeooo:rsid="00846af5" style:font-size-asian="9pt" style:font-size-complex="9pt"/>
    </style:style>
    <style:style style:name="T15" style:family="text">
      <style:text-properties style:use-window-font-color="true" loext:opacity="0%" fo:font-size="9pt" style:text-underline-style="none" officeooo:rsid="008768a7" style:font-size-asian="9pt" style:font-size-complex="9pt"/>
    </style:style>
    <style:style style:name="T16" style:family="text">
      <style:text-properties style:use-window-font-color="true" loext:opacity="0%" fo:font-size="9pt" style:text-underline-style="none" officeooo:rsid="00908080" style:font-size-asian="9pt" style:font-size-complex="9pt"/>
    </style:style>
    <style:style style:name="T17" style:family="text">
      <style:text-properties style:use-window-font-color="true" loext:opacity="0%" fo:font-size="9pt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style:use-window-font-color="true" loext:opacity="0%" fo:font-size="9pt" style:text-underline-style="none" fo:font-weight="bold" officeooo:rsid="00846af5" style:font-size-asian="9pt" style:font-weight-asian="bold" style:font-size-complex="9pt" style:font-weight-complex="bold"/>
    </style:style>
    <style:style style:name="T19" style:family="text">
      <style:text-properties style:use-window-font-color="true" loext:opacity="0%" fo:font-size="9pt" style:text-underline-style="none" fo:font-weight="bold" officeooo:rsid="008768a7" style:font-size-asian="9pt" style:font-weight-asian="bold" style:font-size-complex="9pt" style:font-weight-complex="bold"/>
    </style:style>
    <style:style style:name="T20" style:family="text">
      <style:text-properties style:use-window-font-color="true" loext:opacity="0%" fo:font-size="9pt" style:text-underline-style="none" fo:font-weight="bold" officeooo:rsid="007e23bd" style:font-size-asian="9pt" style:font-weight-asian="bold" style:font-size-complex="9pt" style:font-weight-complex="bold"/>
    </style:style>
    <style:style style:name="T21" style:family="text">
      <style:text-properties style:use-window-font-color="true" loext:opacity="0%" fo:font-size="9pt" style:text-underline-style="none" fo:font-weight="bold" officeooo:rsid="007f3015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fo:font-size="9pt" style:text-underline-style="none" fo:font-weight="normal" officeooo:rsid="00908080" style:font-size-asian="9pt" style:font-weight-asian="normal" style:font-size-complex="9pt" style:font-weight-complex="normal"/>
    </style:style>
    <style:style style:name="T23" style:family="text">
      <style:text-properties style:use-window-font-color="true" loext:opacity="0%" fo:font-size="9pt" style:text-underline-style="none" fo:font-weight="normal" officeooo:rsid="008768a7" style:font-size-asian="9pt" style:font-weight-asian="normal" style:font-size-complex="9pt" style:font-weight-complex="normal"/>
    </style:style>
    <style:style style:name="T24" style:family="text">
      <style:text-properties style:use-window-font-color="true" loext:opacity="0%" style:font-name="Myriad Pro2" fo:font-size="9pt" style:text-underline-style="none" fo:font-weight="bold" style:font-size-asian="9pt" style:font-weight-asian="bold" style:font-size-complex="9pt" style:font-weight-complex="bold"/>
    </style:style>
    <style:style style:name="T25" style:family="text">
      <style:text-properties style:use-window-font-color="true" loext:opacity="0%" style:font-name="Myriad Pro2" fo:font-size="9pt" style:text-underline-style="none" fo:font-weight="bold" officeooo:rsid="008768a7" style:font-size-asian="9pt" style:font-weight-asian="bold" style:font-size-complex="9pt" style:font-weight-complex="bold"/>
    </style:style>
    <style:style style:name="T26" style:family="text">
      <style:text-properties style:use-window-font-color="true" loext:opacity="0%" style:font-name="Myriad Pro2" fo:font-size="9pt" style:text-underline-style="none" fo:font-weight="bold" officeooo:rsid="00846af5" style:font-size-asian="9pt" style:font-weight-asian="bold" style:font-size-complex="9pt" style:font-weight-complex="bold"/>
    </style:style>
    <style:style style:name="T27" style:family="text">
      <style:text-properties style:use-window-font-color="true" loext:opacity="0%" style:font-name="Myriad Pro2" fo:font-size="9pt" style:text-underline-style="none" style:font-size-asian="9pt" style:font-size-complex="9pt"/>
    </style:style>
    <style:style style:name="T28" style:family="text">
      <style:text-properties style:use-window-font-color="true" loext:opacity="0%" style:font-name="Myriad Pro2" fo:font-size="9pt" style:text-underline-style="none" officeooo:rsid="00846af5" style:font-size-asian="9pt" style:font-size-complex="9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OpenSymbol1" style:font-name-asian="OpenSymbol1" style:font-name-complex="OpenSymbol1"/>
    </style:style>
    <style:style style:name="T32" style:family="text">
      <style:text-properties style:font-name="OpenSymbol1" officeooo:rsid="0099f284" style:font-name-asian="OpenSymbol1" style:font-name-complex="OpenSymbol1"/>
    </style:style>
    <style:style style:name="T33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4" style:family="text">
      <style:text-properties style:font-name="OpenSymbol1" fo:font-size="9pt" fo:font-style="normal" officeooo:rsid="007e23bd" style:font-name-asian="OpenSymbol1" style:font-size-asian="9pt" style:font-style-asian="normal" style:font-name-complex="OpenSymbol1" style:font-size-complex="9pt" style:font-style-complex="normal"/>
    </style:style>
    <style:style style:name="T35" style:family="text">
      <style:text-properties style:font-name="OpenSymbol1" fo:font-size="9pt" fo:font-style="normal" officeooo:rsid="00908080" style:font-name-asian="OpenSymbol1" style:font-size-asian="9pt" style:font-style-asian="normal" style:font-name-complex="OpenSymbol1" style:font-size-complex="9pt" style:font-style-complex="normal"/>
    </style:style>
    <style:style style:name="T36" style:family="text">
      <style:text-properties style:font-name="OpenSymbol1" fo:font-size="9pt" fo:font-style="italic" style:font-name-asian="OpenSymbol1" style:font-size-asian="9pt" style:font-style-asian="italic" style:font-name-complex="OpenSymbol1" style:font-size-complex="9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Myriad pro" fo:font-size="9pt" fo:font-style="normal" officeooo:rsid="007e23bd" style:font-name-asian="OpenSymbol1" style:font-size-asian="9pt" style:font-style-asian="normal" style:font-name-complex="OpenSymbol1" style:font-size-complex="9pt" style:font-style-complex="normal"/>
    </style:style>
    <style:style style:name="T39" style:family="text">
      <style:text-properties style:font-name="Myriad Pro2"/>
    </style:style>
    <style:style style:name="T40" style:family="text">
      <style:text-properties style:font-name="Myriad Pro2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1" style:family="text">
      <style:text-properties style:font-name="Myriad Pro2" fo:font-size="9pt" fo:font-style="normal" officeooo:rsid="007f3015" style:font-name-asian="OpenSymbol1" style:font-size-asian="9pt" style:font-style-asian="normal" style:font-name-complex="OpenSymbol1" style:font-size-complex="9pt" style:font-style-complex="normal"/>
    </style:style>
    <style:style style:name="T42" style:family="text">
      <style:text-properties style:font-name="Myriad Pro2" fo:font-size="9pt" fo:font-style="normal" officeooo:rsid="008efaf8" style:font-name-asian="OpenSymbol1" style:font-size-asian="9pt" style:font-style-asian="normal" style:font-name-complex="OpenSymbol1" style:font-size-complex="9pt" style:font-style-complex="normal"/>
    </style:style>
    <style:style style:name="T43" style:family="text">
      <style:text-properties style:font-name="Myriad Pro2" fo:font-size="9pt" fo:font-style="normal" officeooo:rsid="00908080" style:font-name-asian="OpenSymbol1" style:font-size-asian="9pt" style:font-style-asian="normal" style:font-name-complex="OpenSymbol1" style:font-size-complex="9pt" style:font-style-complex="normal"/>
    </style:style>
    <style:style style:name="T44" style:family="text">
      <style:text-properties style:font-name="Myriad Pro2" fo:font-size="9pt" fo:font-style="normal" officeooo:rsid="0096d892" style:font-name-asian="OpenSymbol1" style:font-size-asian="9pt" style:font-style-asian="normal" style:font-name-complex="OpenSymbol1" style:font-size-complex="9pt" style:font-style-complex="normal"/>
    </style:style>
    <style:style style:name="T45" style:family="text">
      <style:text-properties style:font-name="Myriad Pro2" fo:font-style="normal" style:font-style-asian="normal" style:font-style-complex="normal"/>
    </style:style>
    <style:style style:name="T46" style:family="text">
      <style:text-properties style:font-name="Myriad Pro2" fo:font-style="normal" officeooo:rsid="007f3015" style:font-style-asian="normal" style:font-style-complex="normal"/>
    </style:style>
    <style:style style:name="T47" style:family="text">
      <style:text-properties style:font-name="Myriad Pro2" fo:font-style="normal" officeooo:rsid="007e23bd" style:font-style-asian="normal" style:font-style-complex="normal"/>
    </style:style>
    <style:style style:name="T48" style:family="text">
      <style:text-properties style:font-name="Myriad Pro2" fo:font-style="normal" officeooo:rsid="008b5730" style:font-style-asian="normal" style:font-style-complex="normal"/>
    </style:style>
    <style:style style:name="T49" style:family="text">
      <style:text-properties style:font-name="Myriad Pro2" fo:font-style="normal" officeooo:rsid="008efaf8" style:font-style-asian="normal" style:font-style-complex="normal"/>
    </style:style>
    <style:style style:name="T50" style:family="text">
      <style:text-properties style:font-name="Myriad Pro2" fo:font-style="normal" officeooo:rsid="0093b745" style:font-style-asian="normal" style:font-style-complex="normal"/>
    </style:style>
    <style:style style:name="T51" style:family="text">
      <style:text-properties style:font-name="Myriad Pro2" fo:font-style="normal" fo:font-weight="normal" officeooo:rsid="007f3015" style:font-name-asian="OpenSymbol1" style:font-style-asian="normal" style:font-weight-asian="normal" style:font-name-complex="OpenSymbol1" style:font-style-complex="normal" style:font-weight-complex="normal"/>
    </style:style>
    <style:style style:name="T52" style:family="text">
      <style:text-properties style:font-name="Myriad Pro2" fo:font-style="normal" fo:font-weight="normal" officeooo:rsid="007e23bd" style:font-name-asian="OpenSymbol1" style:font-style-asian="normal" style:font-weight-asian="normal" style:font-name-complex="OpenSymbol1" style:font-style-complex="normal" style:font-weight-complex="normal"/>
    </style:style>
    <style:style style:name="T53" style:family="text">
      <style:text-properties style:font-name="Myriad Pro2" fo:font-style="normal" fo:font-weight="normal" officeooo:rsid="008b5730" style:font-name-asian="OpenSymbol1" style:font-style-asian="normal" style:font-weight-asian="normal" style:font-name-complex="OpenSymbol1" style:font-style-complex="normal" style:font-weight-complex="normal"/>
    </style:style>
    <style:style style:name="T54" style:family="text">
      <style:text-properties style:font-name="Myriad Pro2" fo:font-style="normal" fo:font-weight="normal" officeooo:rsid="008efaf8" style:font-name-asian="OpenSymbol1" style:font-style-asian="normal" style:font-weight-asian="normal" style:font-name-complex="OpenSymbol1" style:font-style-complex="normal" style:font-weight-complex="normal"/>
    </style:style>
    <style:style style:name="T55" style:family="text">
      <style:text-properties style:font-name="Myriad Pro2" fo:font-style="normal" fo:font-weight="normal" officeooo:rsid="0093b745" style:font-name-asian="OpenSymbol1" style:font-style-asian="normal" style:font-weight-asian="normal" style:font-name-complex="OpenSymbol1" style:font-style-complex="normal" style:font-weight-complex="normal"/>
    </style:style>
    <style:style style:name="T56" style:family="text">
      <style:text-properties style:font-name="Myriad Pro2" fo:font-style="normal" fo:font-weight="normal" officeooo:rsid="00749f00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57" style:family="text">
      <style:text-properties style:font-name="Myriad Pro2" fo:font-style="normal" style:font-name-asian="OpenSymbol1" style:font-style-asian="normal" style:font-name-complex="OpenSymbol1" style:font-style-complex="normal"/>
    </style:style>
    <style:style style:name="T58" style:family="text">
      <style:text-properties style:font-name="Myriad Pro2" fo:font-weight="bold" style:font-weight-asian="bold" style:font-weight-complex="bold"/>
    </style:style>
    <style:style style:name="T59" style:family="text">
      <style:text-properties style:font-name-asian="OpenSymbol1" style:font-name-complex="OpenSymbol1"/>
    </style:style>
    <style:style style:name="T60" style:family="text">
      <style:text-properties officeooo:rsid="00958d6c" style:font-name-asian="OpenSymbol1" style:font-name-complex="OpenSymbol1"/>
    </style:style>
    <style:style style:name="T61" style:family="text">
      <style:text-properties officeooo:rsid="0096d892" style:font-name-asian="OpenSymbol1" style:font-name-complex="OpenSymbol1"/>
    </style:style>
    <style:style style:name="T62" style:family="text">
      <style:text-properties style:font-name="Myriad Pro3" officeooo:rsid="0099f284" style:font-name-asian="OpenSymbol1" style:font-name-complex="OpenSymbol1"/>
    </style:style>
    <style:style style:name="T63" style:family="text">
      <style:text-properties style:font-name="Myriad Pro3" officeooo:rsid="009b412e" style:font-name-asian="OpenSymbol1" style:font-name-complex="OpenSymbol1"/>
    </style:style>
    <style:style style:name="T64" style:family="text">
      <style:text-properties style:font-name="Myriad Pro3" fo:font-weight="normal" officeooo:rsid="0099f284" style:font-name-asian="OpenSymbol1" style:font-weight-asian="normal" style:font-name-complex="OpenSymbol1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8efaf8" style:font-style-asian="normal" style:font-style-complex="normal"/>
    </style:style>
    <style:style style:name="T67" style:family="text">
      <style:text-properties fo:font-style="normal" officeooo:rsid="007e23bd" style:font-style-asian="normal" style:font-style-complex="normal"/>
    </style:style>
    <style:style style:name="T68" style:family="text">
      <style:text-properties fo:font-style="normal" officeooo:rsid="008e808f" style:font-style-asian="normal" style:font-style-complex="normal"/>
    </style:style>
    <style:style style:name="T69" style:family="text">
      <style:text-properties fo:font-style="normal" officeooo:rsid="00a3a114" style:font-style-asian="normal" style:font-style-complex="normal"/>
    </style:style>
    <style:style style:name="T70" style:family="text">
      <style:text-properties style:font-name="FreeSerif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ffffff" draw:fill-gradient-name="Neu_5f_Schild" draw:textarea-vertical-align="middle" draw:auto-grow-height="false" fo:min-height="0.811cm" fo:min-width="3.616cm" draw:shadow="visible" draw:shadow-offset-x="0.049cm" draw:shadow-offset-y="0.049cm" draw:shadow-opacity="50%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gradient" draw:fill-color="#ffffff" draw:fill-gradient-name="Neu_5f_Schild" draw:textarea-vertical-align="middle" draw:auto-grow-height="false" fo:min-height="0.817cm" fo:min-width="3.623cm" draw:shadow="visible" draw:shadow-offset-x="0.049cm" draw:shadow-offset-y="0.049cm" draw:shadow-opacity="50%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color="#ffffff" draw:fill-gradient-name="Neu_5f_Schild" draw:textarea-vertical-align="middle" draw:auto-grow-height="false" fo:min-height="0.811cm" fo:min-width="3.616cm" draw:shadow="visible" draw:shadow-offset-x="0.049cm" draw:shadow-offset-y="0.049cm" draw:shadow-opacity="50%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gradient" draw:fill-color="#e6e6e6" draw:fill-gradient-name="Neu_5f_Schild" draw:textarea-horizontal-align="justify" draw:textarea-vertical-align="middle" draw:auto-grow-height="false" fo:min-height="0.741cm" fo:min-width="15.85cm" draw:shadow="visible" draw:shadow-offset-x="0.049cm" draw:shadow-offset-y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gradient" draw:fill-color="#e6e6e6" draw:fill-gradient-name="Neu_5f_Schild" draw:textarea-horizontal-align="justify" draw:textarea-vertical-align="middle" draw:auto-grow-height="false" fo:min-height="0.741cm" fo:min-width="15.727cm" draw:shadow="visible" draw:shadow-offset-x="0.049cm" draw:shadow-offset-y="0.049cm" draw:shadow-opacity="50%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gradient" draw:fill-color="#ffffff" draw:fill-gradient-name="Neu_5f_Schild" draw:textarea-vertical-align="middle" draw:auto-grow-height="false" fo:min-height="1.321cm" fo:min-width="0.88cm" draw:shadow="visible" draw:shadow-offset-x="0.049cm" draw:shadow-offset-y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 table:number-columns-repeated="4"/>
        <table:table-row table:style-name="Tabelle1.1">
          <table:table-cell table:style-name="Tabelle1.A1" office:value-type="string">
            <text:p text:style-name="Tabelle_5f_Ueberschrift_5f_ADS"><text:line-break/></text:p>
          </table:table-cell>
          <table:table-cell table:style-name="Tabelle1.A1" office:value-type="string">
            <text:p text:style-name="P12"><text:span text:style-name="Default_20_Paragraph_20_Font"><text:span text:style-name="T29">Level 1<text:line-break/></text:span></text:span><text:span text:style-name="Default_20_Paragraph_20_Font"><text:span text:style-name="T30">einfach</text:span></text:span></text:p>
          </table:table-cell>
          <table:table-cell table:style-name="Tabelle1.A1" office:value-type="string">
            <text:p text:style-name="P12"><text:span text:style-name="Default_20_Paragraph_20_Font"><text:span text:style-name="T29">Level 2<text:line-break/></text:span></text:span><text:span text:style-name="Default_20_Paragraph_20_Font"><text:span text:style-name="T30">fortgeschritten</text:span></text:span></text:p>
          </table:table-cell>
          <table:table-cell table:style-name="Tabelle1.A1" office:value-type="string">
            <text:p text:style-name="P12"><text:span text:style-name="Default_20_Paragraph_20_Font"><text:span text:style-name="T29">Level 3<text:line-break/></text:span></text:span><text:span text:style-name="Default_20_Paragraph_20_Font"><text:span text:style-name="T30">kompetent</text:span></text:span></text:p>
          </table:table-cell>
          <table:table-cell table:style-name="Tabelle1.E1" office:value-type="string">
            <text:p text:style-name="P12"><text:span text:style-name="Default_20_Paragraph_20_Font"><text:span text:style-name="T29">Level 4<text:line-break/></text:span></text:span><text:span text:style-name="Default_20_Paragraph_20_Font"><text:span text:style-name="T30">toppfit</text:span></text:span></text:p>
          </table:table-cell>
        </table:table-row>
      </table:table>
      <text:p text:style-name="P13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1"><draw:custom-shape text:anchor-type="paragraph" draw:z-index="1" draw:name="Form2" draw:style-name="gr3" draw:text-style-name="P34" svg:width="3.867cm" svg:height="1.063cm" svg:x="0.161cm" svg:y="1.215cm"><text:p text:style-name="P33"><text:span text:style-name="T70">Normaler Unterricht /</text:span></text:p><text:p text:style-name="P33"><text:span text:style-name="T70">Einzel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2">Das Geheimnis der Schönheit</text:span></text:p>
          </table:table-cell>
          <table:table-cell table:style-name="Tabelle6.B1" office:value-type="string">
            <text:p text:style-name="P5"><text:span text:style-name="Default_20_Paragraph_20_Font"><text:span text:style-name="T33">❑ </text:span></text:span><text:span text:style-name="T65">Ich k</text:span><text:span text:style-name="T67">enne mindestens ein allgemeines Schönheits-Kriterium.</text:span></text:p>
            <text:p text:style-name="P5"><text:span text:style-name="Default_20_Paragraph_20_Font"><text:span text:style-name="T33">❑ </text:span></text:span><text:span text:style-name="T65">Ich k</text:span><text:span text:style-name="T67">enne jeweils mindestens zwei geschlechtsspezifische Schönheitskriterien.</text:span></text:p>
            <text:p text:style-name="P5"><text:span text:style-name="Default_20_Paragraph_20_Font"><text:span text:style-name="T33">❑ </text:span></text:span><text:span text:style-name="T65">Ich </text:span><text:span text:style-name="T67">kenne die evolutionäre Bedeutung der Schönheit.</text:span></text:p>
            <text:p text:style-name="P6"><text:span text:style-name="Default_20_Paragraph_20_Font"><text:span text:style-name="T34">❑ </text:span></text:span><text:span text:style-name="Default_20_Paragraph_20_Font"><text:span text:style-name="T38">Ich kenne die soziale Bedeutung des Lächelns.</text:span></text:span></text:p>
            <text:p text:style-name="P6"><text:span text:style-name="Default_20_Paragraph_20_Font"><text:span text:style-name="T34">❑ </text:span></text:span><text:span text:style-name="Default_20_Paragraph_20_Font"><text:span text:style-name="T38">Ich kann erläutern, was Zähne mit dem Lächeln zu tun haben.</text:span></text:span></text:p>
          </table:table-cell>
        </table:table-row>
        <table:table-row table:style-name="Tabelle6.2">
          <table:table-cell table:style-name="Tabelle6.A2" office:value-type="string">
            <text:p text:style-name="Tabelle_5f_Inhalt_5f_ADS"><draw:custom-shape text:anchor-type="paragraph" draw:z-index="5" draw:name="Form3" draw:style-name="gr1" draw:text-style-name="P34" svg:width="3.867cm" svg:height="1.063cm" svg:x="0.161cm" svg:y="0.139cm"><text:p text:style-name="P33"><text:span text:style-name="T70">Flyer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6.B2" office:value-type="string">
            <text:p text:style-name="P8"><text:span text:style-name="Default_20_Paragraph_20_Font"><text:span text:style-name="T33">❑ </text:span></text:span><text:span text:style-name="T65">Ich </text:span><text:span text:style-name="T68">kann den Begriff Schönheit auf die Arbeit eines Zahntechniker-Teams beziehen.</text:span></text:p>
            <text:p text:style-name="P21"><text:span text:style-name="Default_20_Paragraph_20_Font"><text:span text:style-name="T33">❑ </text:span></text:span><text:span text:style-name="T65">Ich </text:span><text:span text:style-name="T68">kann den Zusammenhang zwischen Schönheit, sozialer Kommunikation und Lächeln gezielt für Marketingzwecke eines Zahntechniker-Teams einsetzen.</text:span></text:p>
          </table:table-cell>
        </table:table-row>
      </table:table>
      <text:p text:style-name="P13"/>
      <table:table table:name="Tabelle4" table:style-name="Tabelle4">
        <table:table-column table:style-name="Tabelle4.A"/>
        <table:table-column table:style-name="Tabelle4.B" table:number-columns-repeated="4"/>
        <table:table-row table:style-name="Tabelle4.1">
          <table:table-cell table:style-name="Tabelle4.A1" office:value-type="string">
            <text:p text:style-name="Tabelle_5f_Inhalt_5f_ADS"><draw:custom-shape text:anchor-type="paragraph" draw:z-index="6" draw:name="Form4" draw:style-name="gr3" draw:text-style-name="P34" svg:width="3.867cm" svg:height="1.063cm" svg:x="0.161cm" svg:y="1.482cm"><text:p text:style-name="P33"><text:span text:style-name="T70">Selbstlernen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20">Kriterien </text:span><text:span text:style-name="T21">dentaler Ästhetik</text:span></text:p>
          </table:table-cell>
          <table:table-cell table:style-name="Tabelle4.D1" office:value-type="string">
            <text:p text:style-name="P17"><draw:custom-shape text:anchor-type="paragraph" draw:z-index="3" draw:name="Form5" draw:style-name="gr5" draw:text-style-name="P36" svg:width="21.132cm" svg:height="1.482cm" svg:x="0.319cm" svg:y="0cm"><text:p text:style-name="P33"><text:span text:style-name="T70">Selbstlernen mit fortlaufender Kompetenzentwicklung – Immer bei Level 1 beginnen!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Default_20_Paragraph_20_Font"><text:span text:style-name="T40">❑</text:span></text:span><text:span text:style-name="Default_20_Paragraph_20_Font"><text:span text:style-name="T41"> </text:span></text:span><text:span text:style-name="T46">Ich </text:span><text:span text:style-name="T47">k</text:span><text:span text:style-name="T46">ann die oberen mittleren Schneidezähne in einer </text:span><text:span text:style-name="T48">vorgegebenen Situation</text:span><text:span text:style-name="T46"> nach </text:span><text:span text:style-name="T50">einigen</text:span><text:span text:style-name="T46"> </text:span><text:span text:style-name="T48">erarbeiteten </text:span><text:span text:style-name="T46">Kriterien </text:span><text:span text:style-name="T48">dentaler Ästhetik </text:span><text:span text:style-name="T46">planen </text:span><text:span text:style-name="T49">und bewerten</text:span><text:span text:style-name="T46">.</text:span></text:p>
          </table:table-cell>
          <table:table-cell table:style-name="Tabelle4.C1" office:value-type="string">
            <text:p text:style-name="P10"><text:span text:style-name="T56">❑ </text:span><text:span text:style-name="T51">Ich </text:span><text:span text:style-name="T52">k</text:span><text:span text:style-name="T51">ann die oberen mittleren Schneidezähne in einer </text:span><text:span text:style-name="T53">vorgegebenen Situation</text:span><text:span text:style-name="T51"> nach </text:span><text:span text:style-name="T55">den</text:span><text:span text:style-name="T53">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  <table:table-cell table:style-name="Tabelle4.D1" office:value-type="string">
            <text:p text:style-name="P9"><text:span text:style-name="T57">❑ </text:span><text:span text:style-name="T45"><text:s/></text:span><text:span text:style-name="T51">Ich </text:span><text:span text:style-name="T52">k</text:span><text:span text:style-name="T51">ann die oberen </text:span><text:span text:style-name="T53">vier</text:span><text:span text:style-name="T51"> Schneidezähne in einer </text:span><text:span text:style-name="T53">vorgegebenen Situation</text:span><text:span text:style-name="T51"> nach </text:span><text:span text:style-name="T55">den</text:span><text:span text:style-name="T53">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  <table:table-cell table:style-name="Tabelle4.E1" office:value-type="string">
            <text:p text:style-name="P9"><text:span text:style-name="Default_20_Paragraph_20_Font"><text:span text:style-name="T41">❑ </text:span></text:span><text:span text:style-name="T46">Ich</text:span><text:span text:style-name="T51"> </text:span><text:span text:style-name="T52">k</text:span><text:span text:style-name="T51">ann die oberen </text:span><text:span text:style-name="T53">vier</text:span><text:span text:style-name="T51"> Schneidezähne in einer </text:span><text:span text:style-name="T53">vorgegebenen Situation</text:span><text:span text:style-name="T51"> nach </text:span><text:span text:style-name="T53">allen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</table:table-row>
        <table:table-row table:style-name="Tabelle4.2">
          <table:table-cell table:style-name="Tabelle4.A2" office:value-type="string">
            <text:p text:style-name="Tabelle_5f_Inhalt_5f_ADS"><draw:custom-shape text:anchor-type="paragraph" draw:z-index="7" draw:name="Form6" draw:style-name="gr3" draw:text-style-name="P34" svg:width="3.867cm" svg:height="1.063cm" svg:x="0.161cm" svg:y="0.492cm"><text:p text:style-name="P33"><text:span text:style-name="T70">F</text:span><text:span text:style-name="T70">l</text:span><text:span text:style-name="T70">y</text:span><text:span text:style-name="T70">e</text:span><text:span text:style-name="T70">r</text:span><text:span text:style-name="T70"> </text:span><text:span text:style-name="T70">/</text:span><text:span text:style-name="T70"> </text:span></text:p><text:p text:style-name="P33"><text:span text:style-name="T70">G</text:span><text:span text:style-name="T70">r</text:span><text:span text:style-name="T70">u</text:span><text:span text:style-name="T70">p</text:span><text:span text:style-name="T70">p</text:span><text:span text:style-name="T70">e</text:span><text:span text:style-name="T70">n</text:span><text:span text:style-name="T70">a</text:span><text:span text:style-name="T70">r</text:span><text:span text:style-name="T70">b</text:span><text:span text:style-name="T70">e</text:span><text:span text:style-name="T70">i</text:span><text:span text:style-name="T70">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4.B2" table:number-columns-spanned="4" office:value-type="string">
            <text:p text:style-name="P22"><text:span text:style-name="Default_20_Paragraph_20_Font"><text:span text:style-name="T33">❑ </text:span></text:span><text:span text:style-name="T65">Ich </text:span><text:span text:style-name="T66">kann meine Planung der Patientensituation fachlich fundiert auf der Basis der Kriterien dentaler Ästhetik bewerten und korrigieren (je nach erreichtem Kompetenzlevel).</text:span></text:p>
            <text:p text:style-name="P22"><text:span text:style-name="Default_20_Paragraph_20_Font"><text:span text:style-name="T33">❑</text:span></text:span><text:span text:style-name="Default_20_Paragraph_20_Font"><text:span text:style-name="T36"> </text:span></text:span><text:span text:style-name="Default_20_Paragraph_20_Font"><text:span text:style-name="T42">Ich kann meine Planung und Bewertung der Patientensituation zu Marketingzwecken für ein Zahntechniker-Team schriftlich und bildlich einsetzen.</text:span>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1"><draw:custom-shape text:anchor-type="paragraph" draw:z-index="0" draw:name="Form7" draw:style-name="gr7" draw:text-style-name="P34" svg:width="3.864cm" svg:height="1.059cm" svg:x="0.189cm" svg:y="0.915cm"><text:p text:style-name="P33"><text:span text:style-name="T70">Normaler Unterrich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4">Team</text:span><text:span text:style-name="T15">arbeit</text:span><text:span text:style-name="T14">/Marketing</text:span></text:p>
          </table:table-cell>
          <table:table-cell table:style-name="Tabelle5.B1" office:value-type="string">
            <text:p text:style-name="P25"><text:span text:style-name="T31">❑ </text:span><text:span text:style-name="T64">Ich kann die Notwendigkeit des direkten Patientenkontaktes für Zahntechniker begründen.</text:span></text:p>
            <text:p text:style-name="P26"><text:span text:style-name="T32">❑ </text:span><text:span text:style-name="T62">Ich </text:span><text:span text:style-name="T63">beherrsche Konzepte und Verhaltensregeln für den direkten Patientenkontakt.</text:span></text:p>
            <text:p text:style-name="P27"><text:span text:style-name="T32">❑ </text:span><text:span text:style-name="T63">Ich kenne Einzelheiten der Notwendigkeit von Marketing und kann sie begründen.</text:span></text:p>
            <text:p text:style-name="P27"><text:span text:style-name="T32">❑ </text:span><text:span text:style-name="T63">Ich kenne ausgewählte Marketingstrategien und kann sie mündlich und schriftlich darstellen.</text:span></text:p>
          </table:table-cell>
        </table:table-row>
      </table:table>
      <text:p text:style-name="P14"><text:soft-page-break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2"><draw:custom-shape text:anchor-type="paragraph" draw:z-index="8" draw:name="Form8" draw:style-name="gr2" draw:text-style-name="P34" svg:width="3.874cm" svg:height="1.068cm" svg:x="0.159cm" svg:y="1.164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6">Wa</text:span><text:span text:style-name="T15">xup/CAD</text:span></text:p>
          </table:table-cell>
          <table:table-cell table:style-name="Tabelle3.B1" office:value-type="string">
            <text:p text:style-name="P23"><text:span text:style-name="Default_20_Paragraph_20_Font"><text:span text:style-name="T33">❑ </text:span></text:span><text:span text:style-name="Default_20_Paragraph_20_Font"><text:span text:style-name="T43">Ich kann das Waxup und evtl. die CAD-Konstruktion der Patientensituation bildlich und schriftlich zu Marketingzwecken für ein Zahntechniker-Team einsetzen.</text:span></text:span></text:p>
            <text:p text:style-name="P11"><text:span text:style-name="Default_20_Paragraph_20_Font"><text:span text:style-name="T35">❑ </text:span></text:span><text:span text:style-name="Default_20_Paragraph_20_Font"><text:span text:style-name="T43">Ich kann auf der Basis der <text:s/>erarbeiteten Kriterien dentaler Ästhetik </text:span></text:span><text:span text:style-name="Default_20_Paragraph_20_Font"><text:span text:style-name="T44">das erstellte Waxup und evtl. die CAD-Konstruktion bewerten</text:span></text:span></text:p>
            <text:p text:style-name="P11"><text:span text:style-name="Default_20_Paragraph_20_Font"><text:span text:style-name="T35">❑ </text:span></text:span><text:span text:style-name="Default_20_Paragraph_20_Font"><text:span text:style-name="T43">Ich kann au </text:span></text:span><text:span text:style-name="Default_20_Paragraph_20_Font"><text:span text:style-name="T44">f</text:span></text:span><text:span text:style-name="Default_20_Paragraph_20_Font"><text:span text:style-name="T43">der Basis der <text:s/></text:span></text:span><text:span text:style-name="Default_20_Paragraph_20_Font"><text:span text:style-name="T44">Bewertung Korrekturvorschläge zur Verbesserung des Waxup und evtl. der CAD-Konstruktion machen.</text:span></text:span></text:p>
          </table:table-cell>
        </table:table-row>
      </table:table>
      <text:p text:style-name="P1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7"><draw:custom-shape text:anchor-type="paragraph" draw:z-index="9" draw:name="Form9" draw:style-name="gr2" draw:text-style-name="P34" svg:width="3.874cm" svg:height="1.068cm" svg:x="0.159cm" svg:y="1.244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a xlink:type="simple" xlink:href="http://www.wikidental.name/wikidental/index.php?title=Lernsituation_3_-_DVT-Analyse" text:style-name="Internet_20_link" text:visited-style-name="Visited_20_Internet_20_Link"><text:span text:style-name="T58">V</text:span></text:a><text:span text:style-name="T26">irtuelle Anprobe</text:span></text:p>
          </table:table-cell>
          <table:table-cell table:style-name="Tabelle8.B1" office:value-type="string">
            <text:p text:style-name="P28"><text:span text:style-name="T59">❑ Ich kann </text:span><text:span text:style-name="T60">mit Hilfe von Bildbearbeitungssoftware den geplanten Zahnersatz (Waxup und/oder Konstruktion) in den Patientenmund einsetzen.</text:span></text:p>
            <text:p text:style-name="P29"><text:span text:style-name="T60">❑ Ich kann Gründe für die Erstellung </text:span><text:span text:style-name="T61">und Verwendung </text:span><text:span text:style-name="T60">einer virtuellen Anprobe nennen.</text:span></text:p>
            <text:p text:style-name="P30">❑ Zusatzkompetenz, keine Pflicht: Ich kann die CAD-Konstruktion im Patientengesicht durchführen und so eine Virtuelle Anprobe erstellen.</text:p>
          </table:table-cell>
        </table:table-row>
      </table:table>
      <text:p text:style-name="P13"/>
      <table:table table:name="Tabelle2" table:style-name="Tabelle2">
        <table:table-column table:style-name="Tabelle2.A"/>
        <table:table-column table:style-name="Tabelle2.B" table:number-columns-repeated="4"/>
        <table:table-row table:style-name="Tabelle2.1">
          <table:table-cell table:style-name="Tabelle2.A1" office:value-type="string">
            <text:p text:style-name="Tabelle_5f_Inhalt_5f_ADS"><text:a xlink:type="simple" xlink:href="http://www.wikidental.name/wikidental/index.php?title=Lernsituation_9_-_Implantat-Recall" text:style-name="Internet_20_link" text:visited-style-name="Visited_20_Internet_20_Link"><text:span text:style-name="T29">Z</text:span></text:a><text:span text:style-name="T18">ahnfarbe</text:span></text:p>
          </table:table-cell>
          <table:table-cell table:style-name="Tabelle2.D1" office:value-type="string">
            <text:p text:style-name="P18"><draw:custom-shape text:anchor-type="paragraph" draw:z-index="2" draw:name="Form10" draw:style-name="gr6" draw:text-style-name="P36" svg:width="20.966cm" svg:height="1.482cm" svg:x="0.355cm" svg:y="0.145cm"><text:p text:style-name="P33"><text:span text:style-name="T70">Selbstlernen mit fortlaufender Kompetenzentwicklung – Immer bei Level 1 beginnen!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❑ Ich kann auf der Grundlage der drei Eigenschaften von Farbe mit Hilfe einer Kurzanleitung die Grundfarbe von Zähnen bestimmen.</text:p>
          </table:table-cell>
          <table:table-cell table:style-name="Tabelle2.D1" office:value-type="string">
            <text:p text:style-name="P18">❑ Ich kann für eine ausgesuchte Grundfarbe eine grundlegende Farbkommunikation erstellen und eine einfache Detailanalyse durchführen.</text:p>
          </table:table-cell>
          <table:table-cell table:style-name="Tabelle2.D1" office:value-type="string">
            <text:p text:style-name="P16">❑ Ich kann auf der Grundlage der drei Eigenschaften von Farbe selbständig die Grundfarbe von Zähnen bestimmen und eine detaillierte Farbkommunikation durchführen.</text:p>
            <text:p text:style-name="P20">❑ Ich kann eine elektronische Zahnfarbbestimmung durchführen.</text:p>
          </table:table-cell>
          <table:table-cell table:style-name="Tabelle2.E1" office:value-type="string">
            <text:p text:style-name="P16">❑ Ich habe fundierte Kenntnisse über den L*c*h*-Farbraum und kann Zahnfarben in diesem lokalisieren.</text:p>
            <text:p text:style-name="P19">❑ Ich kann eine Farbkommunikation basierend auf einer digitalen Detailanalyse durchführen.</text:p>
          </table:table-cell>
        </table:table-row>
        <table:table-row table:style-name="Tabelle2.2">
          <table:table-cell table:style-name="Tabelle2.A2" office:value-type="string">
            <text:p text:style-name="Tabelle_5f_Inhalt_5f_ADS"><draw:custom-shape text:anchor-type="paragraph" draw:z-index="11" draw:name="Form11" draw:style-name="gr1" draw:text-style-name="P34" svg:width="3.867cm" svg:height="1.063cm" svg:x="0.132cm" svg:y="0.173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2.B2" table:number-columns-spanned="4" office:value-type="string">
            <text:p text:style-name="P24"><text:span text:style-name="Default_20_Paragraph_20_Font"><text:span text:style-name="T37">❑</text:span></text:span><text:span text:style-name="Default_20_Paragraph_20_Font"><text:span text:style-name="T65"> Ich kann in direkten Bezug auf </text:span></text:span><text:span text:style-name="Default_20_Paragraph_20_Font"><text:span text:style-name="T69">einen</text:span></text:span><text:span text:style-name="Default_20_Paragraph_20_Font"><text:span text:style-name="T65"> Patientenfall in Wort und Bild darstellen, wie durch unser „Laborteam“ professionelle Farbnahme und (je nach erreichtem Kompetenzlevel) Farbkommunikation durchgeführt wird.</text:span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" svg:font-family="'Droid Sans'" style:font-pitch="variable"/>
    <style:font-face style:name="Droid Sans1" svg:font-family="'Droid Sans'" style:font-family-generic="system" style:font-pitch="variable"/>
    <style:font-face style:name="FreeSerif" svg:font-family="FreeSerif" style:font-family-generic="roman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Lohit Hindi2" svg:font-family="'Lohit Hindi'"/>
    <style:font-face style:name="Myriad" svg:font-family="Myriad" style:font-adornments="Standard"/>
    <style:font-face style:name="Myriad Pro" svg:font-family="'Myriad Pro'" style:font-adornments="Standard" style:font-pitch="variable"/>
    <style:font-face style:name="Myriad Pro1" svg:font-family="'Myriad Pro'" style:font-adornments="Fett" style:font-pitch="variable"/>
    <style:font-face style:name="Myriad Pro2" svg:font-family="'Myriad Pro'" style:font-pitch="variable"/>
    <style:font-face style:name="Myriad Pro3" svg:font-family="'Myriad Pro'"/>
    <style:font-face style:name="Myriad pro" svg:font-family="'Myriad pro'"/>
    <style:font-face style:name="OpenSymbol" svg:font-family="OpenSymbol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Neu_5f_Schild" draw:display-name="Neu_Schild" draw:style="linear" draw:start-color="#cccccc" draw:end-color="#ffffff" draw:start-intensity="100%" draw:end-intensity="100%" draw:angle="0deg" draw:border="0%"/>
    <draw:fill-image draw:name="Bitmape_20_1" draw:display-name="Bitmape 1" xlink:href="Pictures/1000000100000D32000001A9975A5AB7798B5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roid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1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1.6cm" fo:margin-right="0cm" fo:margin-top="0.499cm" fo:margin-bottom="0.199cm" style:contextual-spacing="false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_5f_Inhalt_5f_ADS" style:display-name="Tabelle_Inhalt_ADS" style:family="paragraph" style:parent-style-name="Textkörper_5f_ADS" style:master-page-name="">
      <style:paragraph-properties fo:margin-left="0.101cm" fo:margin-right="0.101cm" fo:margin-top="0.101cm" fo:margin-bottom="0.049cm" style:contextual-spacing="false" fo:keep-together="always" fo:text-indent="0cm" style:auto-text-indent="false" style:page-number="auto" fo:keep-with-next="always"/>
      <style:text-properties fo:font-size="9pt" style:font-size-asian="10.5pt"/>
    </style:style>
    <style:style style:name="Tabelle_5f_Ueberschrift_5f_ADS" style:display-name="Tabelle_Ueberschrift_ADS" style:family="paragraph" style:parent-style-name="Tabelle_5f_Inhalt_5f_ADS" style:next-style-name="Tabelle_5f_Inhalt_5f_ADS" style:master-page-name="">
      <style:paragraph-properties style:page-number="auto"/>
    </style:style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3.5cm" fo:margin-right="0cm" fo:margin-top="0.801cm" fo:margin-bottom="0cm" style:contextual-spacing="false" style:line-spacing="0cm" fo:text-indent="0cm" style:auto-text-indent="false" style:page-number="auto" text:number-lines="false" text:line-number="0">
        <style:tab-stops>
          <style:tab-stop style:position="24.597cm" style:type="right"/>
        </style:tab-stops>
      </style:paragraph-properties>
      <style:text-properties fo:color="#666666" loext:opacity="100%" style:font-name="Myriad Pro2" fo:font-size="22.7999992370605pt" fo:font-weight="bold" officeooo:rsid="000c8995" officeooo:paragraph-rsid="000c8995" style:font-size-asian="22.7999992370605pt" style:font-weight-asian="bold" style:font-size-complex="22.7999992370605pt" style:font-weight-complex="bold"/>
    </style:style>
    <style:style style:name="MP2" style:family="paragraph">
      <loext:graphic-properties draw:fill="none" draw:fill-color="#00b8ff" draw:opacity="100%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MP3" style:family="paragraph" style:parent-style-name="Header">
      <style:paragraph-properties fo:margin-left="0.979cm" fo:margin-right="0.397cm" fo:margin-top="0.101cm" fo:margin-bottom="0cm" style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4.975cm" style:type="center"/>
          <style:tab-stop style:position="28.205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6f6c28"/>
    </style:style>
    <style:style style:name="MT2" style:family="text">
      <style:text-properties style:text-underline-style="solid" style:text-underline-width="auto" style:text-underline-color="font-color" officeooo:rsid="006f6c28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fo:font-size="8.5pt" style:font-size-asian="8.5pt" style:font-size-complex="8.5pt"/>
    </style:style>
    <style:style style:name="MT5" style:family="text">
      <style:text-properties style:use-window-font-color="true" loext:opacity="0%" fo:font-size="8.5pt" officeooo:rsid="000c8995" style:font-size-asian="8.5pt" style:font-size-complex="8.5pt"/>
    </style:style>
    <style:style style:name="MT6" style:family="text">
      <style:text-properties style:use-window-font-color="true" loext:opacity="0%" fo:font-size="8.5pt" officeooo:rsid="007e23bd" style:font-size-asian="8.5pt" style:font-size-complex="8.5pt"/>
    </style:style>
    <style:style style:name="MT7" style:family="text">
      <style:text-properties style:use-window-font-color="true" loext:opacity="0%" fo:font-size="8.5pt" fo:font-style="italic" officeooo:rsid="007e23bd" style:font-size-asian="8.5pt" style:font-style-asian="italic" style:font-size-complex="8.5pt" style:font-style-complex="italic"/>
    </style:style>
    <style:style style:name="MT8" style:family="text">
      <style:text-properties style:use-window-font-color="true" loext:opacity="0%" fo:font-size="8.5pt" officeooo:rsid="0070b228" style:font-size-asian="8.5pt" style:font-size-complex="8.5pt"/>
    </style:style>
    <style:style style:name="MT9" style:family="text">
      <style:text-properties style:use-window-font-color="true" loext:opacity="0%" fo:font-size="8.5pt" officeooo:rsid="00494f9a" style:font-size-asian="8.5pt" style:font-size-complex="8.5pt"/>
    </style:style>
    <style:style style:name="MT10" style:family="text">
      <style:text-properties style:use-window-font-color="true" loext:opacity="0%" fo:font-size="8.5pt" officeooo:rsid="006f73aa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cm" fo:margin-bottom="1cm" fo:margin-left="0.4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no-repeat" draw:fill-image-ref-point="top-left" style:footnote-max-height="0cm" loext:margin-gutter="0cm">
        <style:background-image xlink:href="Pictures/1000000100000D32000001A9975A5AB7798B58EC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3.6cm" fo:margin-right="0cm" fo:margin-bottom="0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cm" fo:margin-left="0.4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bitmap" draw:background-size="border" draw:fill-image-name="Bitmape_20_1" style:repeat="no-repeat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Standard_5f_ohne_5f_Kopfzeile">
      <style:header>
        <text:p text:style-name="MP1"><draw:frame text:anchor-type="paragraph" draw:z-index="4" draw:name="Form1" draw:style-name="Mgr1" draw:text-style-name="MP2" svg:width="2.468cm" svg:height="2.366cm" svg:x="0.792cm" svg:y="-0.026cm"><draw:image xlink:href="Pictures/10000001000000DB000000D2427D24D319AD91CC.png" xlink:type="simple" xlink:show="embed" xlink:actuate="onLoad" draw:mime-type="image/png"><text:p/></draw:image></draw:frame>Kompetenzraster <text:span text:style-name="MT1">für </text:span><text:span text:style-name="MT2"><text:tab/></text:span></text:p>
        <text:p text:style-name="MP3"><text:span text:style-name="MT3"><draw:frame draw:style-name="Mfr1" draw:name="Bild2" text:anchor-type="as-char" svg:width="0.707cm" svg:height="0.235cm" draw:z-index="10"><draw:image xlink:href="Pictures/10000001000003A800000135F1FD19711ACA5244.png" xlink:type="simple" xlink:show="embed" xlink:actuate="onLoad" draw:mime-type="image/png"/></draw:frame></text:span><text:span text:style-name="MT3"><text:s/></text:span><text:span text:style-name="MT4">| Zahntechnik | </text:span><text:span text:style-name="MT5">Projekt </text:span><text:span text:style-name="MT6">Ästhetik </text:span><text:span text:style-name="MT7">inTeam</text:span><text:span text:style-name="MT4"> | </text:span><text:span text:style-name="MT8">A/P</text:span><text:span text:style-name="MT9"> </text:span><text:span text:style-name="MT10">| www.wikidental.de</text:span></text:p>
      </style:header>
      <style:footer>
        <text:p text:style-name="MP4"><draw:a xlink:type="simple" xlink:href="https://creativecommons.org/licenses/by-nc-sa/4.0/deed.de"><draw:frame draw:style-name="Mfr2" draw:name="HTTPS://CREATIVECOMMONS.ORG/LICENSES/BY-NC-SA/4.0/DEED.DE" text:anchor-type="char" svg:x="1.593cm" svg:y="-0.106cm" svg:width="1.52cm" svg:height="0.533cm" draw:z-index="12"><draw:image xlink:href="Pictures/10000001000001930000008DA64BC9E410178BA2.png" xlink:type="simple" xlink:show="embed" xlink:actuate="onLoad" draw:mime-type="image/png"/></draw:frame></draw:a><text:tab/><text:tab/><text:page-number text:select-page="current">1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Standard_5f_ohne_5f_Kopfzeile" style:display-name="Standard_ohne_Kopfzeile" style:page-layout-name="Mpm3" draw:style-name="Mdp2">
      <style:footer>
        <text:p text:style-name="MP5"><draw:frame draw:style-name="Mfr2" draw:name="Bild3" text:anchor-type="char" svg:x="1.593cm" svg:y="-0.106cm" svg:width="1.52cm" svg:height="0.533cm" draw:z-index="13"><draw:image xlink:href="Pictures/10000001000001930000008DA64BC9E410178BA2.png" xlink:type="simple" xlink:show="embed" xlink:actuate="onLoad" draw:mime-type="image/png"/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31T17:30:59.098761931</meta:creation-date>
    <meta:editing-duration>PT13H36M50S</meta:editing-duration>
    <meta:editing-cycles>133</meta:editing-cycles>
    <meta:generator>LibreOffice/7.2.6.2$Linux_X86_64 LibreOffice_project/20$Build-2</meta:generator>
    <meta:initial-creator>Markus Lensing</meta:initial-creator>
    <dc:date>2022-04-24T11:34:24.476979093</dc:date>
    <meta:print-date>2017-04-28T11:15:04.930003787</meta:print-date>
    <dc:creator>Markus Lensing</dc:creator>
    <meta:document-statistic meta:table-count="7" meta:image-count="3" meta:object-count="0" meta:page-count="2" meta:paragraph-count="45" meta:word-count="498" meta:character-count="3707" meta:non-whitespace-character-count="3244"/>
  </office:meta>
</office:document-meta>
</file>