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4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60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7"/>
          <table:covered-table-cell table:number-columns-repeated="2" table:style-name="ce144"/>
          <table:covered-table-cell table:style-name="ce137"/>
          <table:covered-table-cell table:style-name="ce144"/>
          <table:covered-table-cell/>
          <table:covered-table-cell table:number-columns-repeated="3" table:style-name="ce160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8"/>
          <table:covered-table-cell table:style-name="ce138">
            <draw:frame draw:z-index="0" draw:name="Bild 1" draw:style-name="gr1" draw:text-style-name="P1" svg:width="2.294cm" svg:height="0.802cm" svg:x="0.03cm" svg:y="0.803cm">
              <draw:image xlink:href="Pictures/10000001000001930000008D26A0A3506E7029A6.png" xlink:type="simple" xlink:show="embed" xlink:actuate="onLoad" draw:mime-type="image/png">
                <text:p/>
              </draw:image>
            </draw:frame>
          </table:covered-table-cell>
          <table:covered-table-cell table:style-name="ce138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2" table:formula="of:=['file:///home/lensing/Dokumente/ZIK/Praktische_Meister.ods'#$Interimsprothese.D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D$47]" office:value-type="float" office:value="100" calcext:value-type="float">
            <text:p>100,00</text:p>
          </table:table-cell>
          <table:table-cell table:style-name="ce69"/>
          <table:table-cell table:style-name="ce69" table:formula="of:=SUM([.B6:.D6])" office:value-type="float" office:value="200" calcext:value-type="float">
            <text:p>2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D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D$37]" office:value-type="float" office:value="100" calcext:value-type="float">
            <text:p>100,00</text:p>
          </table:table-cell>
          <table:table-cell table:style-name="ce97"/>
          <table:table-cell table:style-name="ce69" table:formula="of:=SUM([.G6:.I6])" office:value-type="float" office:value="200" calcext:value-type="float">
            <text:p>2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D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D$39]" office:value-type="float" office:value="100" calcext:value-type="float">
            <text:p>100,00</text:p>
          </table:table-cell>
          <table:table-cell table:style-name="ce69"/>
          <table:table-cell table:style-name="ce69" table:formula="of:=SUM([.L6:.N6])" office:value-type="float" office:value="200" calcext:value-type="float">
            <text:p>2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89"/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2" table:formula="of:=['file:///home/lensing/Dokumente/ZIK/Praktische_Meister.ods'#$Interimsprothese.E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E$47]" office:value-type="float" office:value="100" calcext:value-type="float">
            <text:p>100,00</text:p>
          </table:table-cell>
          <table:table-cell table:style-name="ce69"/>
          <table:table-cell table:style-name="ce69" table:formula="of:=SUM([.B7:.D7])" office:value-type="float" office:value="200" calcext:value-type="float">
            <text:p>2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E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E$37]" office:value-type="float" office:value="100" calcext:value-type="float">
            <text:p>100,00</text:p>
          </table:table-cell>
          <table:table-cell table:style-name="ce97"/>
          <table:table-cell table:style-name="ce69" table:formula="of:=SUM([.G7:.I7])" office:value-type="float" office:value="200" calcext:value-type="float">
            <text:p>2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E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E$39]" office:value-type="float" office:value="100" calcext:value-type="float">
            <text:p>100,00</text:p>
          </table:table-cell>
          <table:table-cell table:style-name="ce69"/>
          <table:table-cell table:style-name="ce69" table:formula="of:=SUM([.L7:.N7])" office:value-type="float" office:value="200" calcext:value-type="float">
            <text:p>2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89"/>
          <table:table-cell table:style-name="ce111" table:formula="of:=SUM([.F7];[.K7];[.P7])/3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2" table:formula="of:=['file:///home/lensing/Dokumente/ZIK/Praktische_Meister.ods'#$Interimsprothese.F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F$47]" office:value-type="float" office:value="100" calcext:value-type="float">
            <text:p>100,00</text:p>
          </table:table-cell>
          <table:table-cell table:style-name="ce69"/>
          <table:table-cell table:style-name="ce69" table:formula="of:=SUM([.B8:.D8])" office:value-type="float" office:value="200" calcext:value-type="float">
            <text:p>2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F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F$37]" office:value-type="float" office:value="100" calcext:value-type="float">
            <text:p>100,00</text:p>
          </table:table-cell>
          <table:table-cell table:style-name="ce97"/>
          <table:table-cell table:style-name="ce69" table:formula="of:=SUM([.G8:.I8])" office:value-type="float" office:value="200" calcext:value-type="float">
            <text:p>2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F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F$39]" office:value-type="float" office:value="100" calcext:value-type="float">
            <text:p>100,00</text:p>
          </table:table-cell>
          <table:table-cell table:style-name="ce69"/>
          <table:table-cell table:style-name="ce69" table:formula="of:=SUM([.L8:.N8])" office:value-type="float" office:value="200" calcext:value-type="float">
            <text:p>2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89"/>
          <table:table-cell table:style-name="ce111" table:formula="of:=SUM([.F8];[.K8];[.P8])/3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62" table:formula="of:=['file:///home/lensing/Dokumente/ZIK/Praktische_Meister.ods'#$Interimsprothese.G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G$47]" office:value-type="float" office:value="100" calcext:value-type="float">
            <text:p>100,00</text:p>
          </table:table-cell>
          <table:table-cell table:style-name="ce69"/>
          <table:table-cell table:style-name="ce69" table:formula="of:=SUM([.B9:.D9])" office:value-type="float" office:value="200" calcext:value-type="float">
            <text:p>2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G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G$37]" office:value-type="float" office:value="100" calcext:value-type="float">
            <text:p>100,00</text:p>
          </table:table-cell>
          <table:table-cell table:style-name="ce97"/>
          <table:table-cell table:style-name="ce69" table:formula="of:=SUM([.G9:.I9])" office:value-type="float" office:value="200" calcext:value-type="float">
            <text:p>2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G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G$39]" office:value-type="float" office:value="100" calcext:value-type="float">
            <text:p>100,00</text:p>
          </table:table-cell>
          <table:table-cell table:style-name="ce69"/>
          <table:table-cell table:style-name="ce69" table:formula="of:=SUM([.L9:.N9])" office:value-type="float" office:value="200" calcext:value-type="float">
            <text:p>2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89"/>
          <table:table-cell table:style-name="ce111" table:formula="of:=SUM([.F9];[.K9];[.P9])/3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62" table:formula="of:=['file:///home/lensing/Dokumente/ZIK/Praktische_Meister.ods'#$Interimsprothese.H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H$47]" office:value-type="float" office:value="100" calcext:value-type="float">
            <text:p>100,00</text:p>
          </table:table-cell>
          <table:table-cell table:style-name="ce69"/>
          <table:table-cell table:style-name="ce69" table:formula="of:=SUM([.B10:.D10])" office:value-type="float" office:value="200" calcext:value-type="float">
            <text:p>2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H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H$37]" office:value-type="float" office:value="100" calcext:value-type="float">
            <text:p>100,00</text:p>
          </table:table-cell>
          <table:table-cell table:style-name="ce97"/>
          <table:table-cell table:style-name="ce69" table:formula="of:=SUM([.G10:.I10])" office:value-type="float" office:value="200" calcext:value-type="float">
            <text:p>2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H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H$39]" office:value-type="float" office:value="100" calcext:value-type="float">
            <text:p>100,00</text:p>
          </table:table-cell>
          <table:table-cell table:style-name="ce69"/>
          <table:table-cell table:style-name="ce69" table:formula="of:=SUM([.L10:.N10])" office:value-type="float" office:value="200" calcext:value-type="float">
            <text:p>2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89"/>
          <table:table-cell table:style-name="ce111" table:formula="of:=SUM([.F10];[.K10];[.P10])/3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62" table:formula="of:=['file:///home/lensing/Dokumente/ZIK/Praktische_Meister.ods'#$Interimsprothese.I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I$47]" office:value-type="float" office:value="100" calcext:value-type="float">
            <text:p>100,00</text:p>
          </table:table-cell>
          <table:table-cell table:style-name="ce69"/>
          <table:table-cell table:style-name="ce69" table:formula="of:=SUM([.B11:.D11])" office:value-type="float" office:value="200" calcext:value-type="float">
            <text:p>2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I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I$37]" office:value-type="float" office:value="100" calcext:value-type="float">
            <text:p>100,00</text:p>
          </table:table-cell>
          <table:table-cell table:style-name="ce97"/>
          <table:table-cell table:style-name="ce69" table:formula="of:=SUM([.G11:.I11])" office:value-type="float" office:value="200" calcext:value-type="float">
            <text:p>2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I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I$39]" office:value-type="float" office:value="100" calcext:value-type="float">
            <text:p>100,00</text:p>
          </table:table-cell>
          <table:table-cell table:style-name="ce69"/>
          <table:table-cell table:style-name="ce69" table:formula="of:=SUM([.L11:.N11])" office:value-type="float" office:value="200" calcext:value-type="float">
            <text:p>2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89"/>
          <table:table-cell table:style-name="ce111" table:formula="of:=SUM([.F11];[.K11];[.P11])/3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2" table:formula="of:=['file:///home/lensing/Dokumente/ZIK/Praktische_Meister.ods'#$Interimsprothese.J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J$47]" office:value-type="float" office:value="100" calcext:value-type="float">
            <text:p>100,00</text:p>
          </table:table-cell>
          <table:table-cell table:style-name="ce69"/>
          <table:table-cell table:style-name="ce69" table:formula="of:=SUM([.B12:.D12])" office:value-type="float" office:value="200" calcext:value-type="float">
            <text:p>2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J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J$37]" office:value-type="float" office:value="100" calcext:value-type="float">
            <text:p>100,00</text:p>
          </table:table-cell>
          <table:table-cell table:style-name="ce97"/>
          <table:table-cell table:style-name="ce69" table:formula="of:=SUM([.G12:.I12])" office:value-type="float" office:value="200" calcext:value-type="float">
            <text:p>2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J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J$39]" office:value-type="float" office:value="100" calcext:value-type="float">
            <text:p>100,00</text:p>
          </table:table-cell>
          <table:table-cell table:style-name="ce69"/>
          <table:table-cell table:style-name="ce69" table:formula="of:=SUM([.L12:.N12])" office:value-type="float" office:value="200" calcext:value-type="float">
            <text:p>2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89"/>
          <table:table-cell table:style-name="ce111" table:formula="of:=SUM([.F12];[.K12];[.P12])/3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2" table:formula="of:=['file:///home/lensing/Dokumente/ZIK/Praktische_Meister.ods'#$Interimsprothese.K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K$47]" office:value-type="float" office:value="100" calcext:value-type="float">
            <text:p>100,00</text:p>
          </table:table-cell>
          <table:table-cell table:style-name="ce69"/>
          <table:table-cell table:style-name="ce69" table:formula="of:=SUM([.B13:.D13])" office:value-type="float" office:value="200" calcext:value-type="float">
            <text:p>2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K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K$37]" office:value-type="float" office:value="100" calcext:value-type="float">
            <text:p>100,00</text:p>
          </table:table-cell>
          <table:table-cell table:style-name="ce97"/>
          <table:table-cell table:style-name="ce69" table:formula="of:=SUM([.G13:.I13])" office:value-type="float" office:value="200" calcext:value-type="float">
            <text:p>2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K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K$39]" office:value-type="float" office:value="100" calcext:value-type="float">
            <text:p>100,00</text:p>
          </table:table-cell>
          <table:table-cell table:style-name="ce69"/>
          <table:table-cell table:style-name="ce69" table:formula="of:=SUM([.L13:.N13])" office:value-type="float" office:value="200" calcext:value-type="float">
            <text:p>2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89"/>
          <table:table-cell table:style-name="ce111" table:formula="of:=SUM([.F13];[.K13];[.P13])/3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home/lensing/Dokumente/ZIK/Praktische_Meister.ods'#$Interimsprothese.L$47]" office:value-type="float" office:value="100" calcext:value-type="float">
            <text:p>100,00</text:p>
          </table:table-cell>
          <table:table-cell table:style-name="ce69" table:formula="of:=['file:///home/lensing/Dokumente/ZIK/Praktische_Geselle.ods'#$Interimsprothese.L$47]" office:value-type="float" office:value="100" calcext:value-type="float">
            <text:p>100,00</text:p>
          </table:table-cell>
          <table:table-cell table:style-name="ce69"/>
          <table:table-cell table:style-name="ce69" table:formula="of:=SUM([.B14:.D14])" office:value-type="float" office:value="200" calcext:value-type="float">
            <text:p>2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home/lensing/Dokumente/ZIK/Praktische_Meister.ods'#$Krone.L$37]" office:value-type="float" office:value="100" calcext:value-type="float">
            <text:p>100,00</text:p>
          </table:table-cell>
          <table:table-cell table:style-name="ce97" table:formula="of:=['file:///home/lensing/Dokumente/ZIK/Praktische_Geselle.ods'#$Krone.L$37]" office:value-type="float" office:value="100" calcext:value-type="float">
            <text:p>100,00</text:p>
          </table:table-cell>
          <table:table-cell table:style-name="ce97"/>
          <table:table-cell table:style-name="ce69" table:formula="of:=SUM([.G14:.I14])" office:value-type="float" office:value="200" calcext:value-type="float">
            <text:p>2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home/lensing/Dokumente/ZIK/Praktische_Meister.ods'#$Schiene.L$39]" office:value-type="float" office:value="100" calcext:value-type="float">
            <text:p>100,00</text:p>
          </table:table-cell>
          <table:table-cell table:style-name="ce69" table:formula="of:=['file:///home/lensing/Dokumente/ZIK/Praktische_Geselle.ods'#$Schiene.L$39]" office:value-type="float" office:value="100" calcext:value-type="float">
            <text:p>100,00</text:p>
          </table:table-cell>
          <table:table-cell table:style-name="ce69"/>
          <table:table-cell table:style-name="ce69" table:formula="of:=SUM([.L14:.N14])" office:value-type="float" office:value="200" calcext:value-type="float">
            <text:p>2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89"/>
          <table:table-cell table:style-name="ce111" table:formula="of:=SUM([.F14];[.K14];[.P14])/3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/>
          <table:table-cell table:style-name="ce98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/>
          <table:table-cell table:style-name="ce101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/>
          <table:table-cell table:style-name="ce105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office:value-type="string" calcext:value-type="string" table:number-columns-spanned="6" table:number-rows-spanned="1">
            <text:p>Malte Meister</text:p>
          </table:table-cell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office:value-type="string" calcext:value-type="string" table:number-columns-spanned="8" table:number-rows-spanned="1">
            <text:p>Günther Geselle</text:p>
          </table:table-cell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office:value-type="string" calcext:value-type="string" table:number-columns-spanned="6" table:number-rows-spanned="1">
            <text:p>Ludwig Lehrer</text:p>
          </table:table-cell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3-11-28" calcext:value-type="date" table:number-columns-spanned="3" table:number-rows-spanned="1">
            <text:p>28.11.23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R20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R20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home/lensing/Dokumente/ZIK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home/lensing/Dokumente/ZIK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home/lensing/Dokumente/ZIK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home/lensing/Dokumente/ZIK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home/lensing/Dokumente/ZIK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home/lensing/Dokumente/ZIK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0">
      <number:minutes number:style="long"/>
      <number:text>:</number:text>
      <number:seconds number:style="long"/>
      <number:text>,</number:text>
    </number:time-style>
    <number:number-style style:name="N149P0" style:volatile="true"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fill-character> </number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15P0" style:volatile="true"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8">
      <number:number number:decimal-places="1" number:min-decimal-places="1" number:min-integer-digits="1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19">
      <number:minutes number:style="long"/>
      <number:text>:</number:text>
      <number:seconds number:style="long"/>
    </number:time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6-29T19:36:01.695561834</meta:creation-date>
    <meta:editing-cycles>68</meta:editing-cycles>
    <meta:editing-duration>PT4H39M58S</meta:editing-duration>
    <dc:date>2023-11-28T17:03:38.834981636</dc:date>
    <meta:document-statistic meta:table-count="1" meta:cell-count="198" meta:object-count="1"/>
    <meta:user-defined meta:name="Info 1"/>
    <meta:user-defined meta:name="Info 2"/>
    <meta:user-defined meta:name="Info 3"/>
    <meta:user-defined meta:name="Info 4"/>
  </office:meta>
</office:document-meta>
</file>